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Economische Zaken (XIII) voor het jaar 2010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</table:table-cell>
          <table:covered-table-cell/>
        </table:table-row>
      </table:table>
      <text:p text:style-name="kamerstukdatum">Ontvangen 19 juli 2010
               
            </text:p>
      <text:p text:style-name="algemeen">In het gewijzigd voorstel van wet (stuk A) wordt de volgende verbetering aangebracht:</text:p>
      <text:p text:style-name="algemeen">In de begrotingsstaat wordt in kolom 2 onder «ontvangsten» het bedrag «476 758» vervangen door: <text:span text:style-name="vet">– 932 598.</text:span>
                  
             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395 XII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