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95
               X</text:p>
          </table:table-cell>
          <table:table-cell office:value-type="string" table:number-columns-spanned="2" table:style-name="parlementair.kopcel3">
            <text:p text:style-name="headtable.dossiertitel"> Wijziging van de begrotingsstaten van het Ministerie van Defensie (X) voor het jaar 2010 (wijziging samenhangende met de
            Voor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UITENLANDSE ZAKEN, DEFENSIE EN ONTWIKKELINGSSAMENWERKING<text:note text:id="ID-78858-d27e105" text:note-class="footnote"><text:note-citation text:label="1">1</text:note-citation><text:note-body><text:p> Samenstelling:</text:p><text:p>Van den Berg (SGP), Dupuis (VVD), Rosenthal (VVD), Vedder-Wubben (CDA), De Graaf (VVD) voorzitter, Van Driel (PvdA), Eigeman
                  (PvdA), Kox (SP), Ten Hoeve (OSF), Staal (D66), Franken (CDA), 1<text:span text:style-name="superscript">e</text:span> ondervoorzitter, Thissen (GL), Hillen (CDA), Willems (CDA), Van Kappen (VVD), Haubrich-Gooskens (PvdA), K.G. de Vries (PvdA),
                  Elzinga (SP), Smaling (SP) 2<text:span text:style-name="superscript">e</text:span> vice-voorzitter, Vliegenthart (SP), De Boer (CU), Kuiper (CU), Böhler (GL), Koffeman (PvdD), Yildirim (Fractie-Yildirim),
                  Flierman (CDA) en Tiesinga (CDA).
               </text:p></text:note-body></text:note>
               
            </text:p>
            <text:p text:style-name="headtable.datum">Vastgesteld 14 september 2010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vaste commissie,</text:p>
      <text:p text:style-name="ondertekening.end">De Graaf </text:p>
      <text:p text:style-name="ondertekening">De griffier van de commissie,</text:p>
      <text:p text:style-name="ondertekening.end">Ida Petter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09-2010, 32 395 X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