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VIII</text:p>
          </table:table-cell>
          <table:table-cell office:value-type="string" table:number-columns-spanned="2" table:style-name="parlementair.kopcel3">
            <text:p text:style-name="headtable.dossiertitel"> Wijziging van de begrotingsstaten van het Ministerie van Onderwijs, Cultuur en Wetenschap (VIII) voor het jaar 2010 (wijziging
            samenhangende met de Voor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ONDERWIJS, CULTUUR EN WETENSCHAPSBELEID<text:note text:id="ID-78849-d27e105" text:note-class="footnote"><text:note-citation text:label="1">1</text:note-citation><text:note-body><text:p> Samenstelling:</text:p><text:p>Schuurman (CU), Holdijk (SGP), Dölle (CDA) voorzitter, Dupuis (VVD), Linthorst (PvdA), Tan (PvdA) vicevoorzitter, Essers (CDA),
                  Meulenbelt (SP), Ten Hoeve (OSF), Leijnse  (PvdA), Staal (D66), Thissen (GL), Hamel (PvdA), Goyert (CDA), Hillen (CDA), Leunissen
                  (CDA), Asscher (VVD), Hermans (VVD), Schaap (VVD), Ten Horn (SP), Slager (SP), Vliegenthart (SP), De Boer (CU), Kuiper (CU),
                  Lagerwerf-Vergunst (CU), Laurier (GL), Koffeman (PvdD), Yildirim (Fractie-Yildirim) en Flierman (CDA).
               </text:p></text:note-body></text:note>
               
            </text:p>
            <text:p text:style-name="headtable.datum">Vastgesteld 14 septem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vaste commissie,</text:p>
      <text:p text:style-name="ondertekening.end">Dölle </text:p>
      <text:p text:style-name="ondertekening">De griffier van de commissie,</text:p>
      <text:p text:style-name="ondertekening.end">Warmolt 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395 VII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