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VI
               </text:p>
          </table:table-cell>
          <table:table-cell office:value-type="string" table:number-columns-spanned="2" table:style-name="parlementair.kopcel3">
            <text:p text:style-name="headtable.dossiertitel"> Wijziging van de begrotingsstaten van het Ministerie van Justitie (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 juni 2010
               
            </text:p>
      <text:p text:style-name="algemeen">De vaste commissie voor Justitie<text:note text:id="ID-d27e404" text:note-class="footnote"><text:note-citation text:label="1">1</text:note-citation><text:note-body><text:p> Samenstelling:</text:p><text:p>Leden: Wit, J.M.A.M. de (SP), Arib, K.  (PvdA), ondervoorzitter, Staaij, C.G. van der (SGP), Pater-van der Meer, M.L. de (CDA),
                  voorzitter, Çörüz, C.  (CDA), Azough, N.  (GL), Gerkens, A.M.V.  (SP), Haersma Buma, S. van (CDA), Joldersma, F.  (CDA), Teeven,
                  F.  (VVD), Velzen, K. van (SP), Vroonhoven-Kok, J.N. van (CDA), Vacature, (PvdA), Krom, P. de (VVD), Timmer, A.J.  (PvdA),
                  Griffith, L.J.  (VVD), Verdonk, M.C.F.  (Verdonk), Pechtold, A.  (D66), Heerts, A.J.M.  (PvdA), Bouwmeester, L.T.  (PvdA),
                  Roon, R. de (PVV), Roemer, E.G.M.  (SP), Thieme, M.L.  (PvdD), Toorenburg, M.M. van (CDA) en Anker, E.W.  (CU).
               </text:p><text:p>Plv. leden: Langkamp, M.C.  (SP), Besselink, M.  (PvdA), Vlies, B.J. van der (SGP), Aasted-Madsen-van Stiphout, J.D.M.P. 
                  (CDA), Jager, H.  (CDA), Gent, W. van (GL), Leijten, R.M.  (SP), Sterk, W.R.C.  (CDA), Jonker, C.W.A.  (CDA), Miltenburg,
                  A. van (VVD), Ulenbelt, P.  (SP), Vries, J.M. de (CDA), Spekman, J.L.  (PvdA), Weekers, F.H.H.  (VVD), Dijsselbloem, J.R.V.A.
                  (PvdA), Dezentjé Hamming-Bluemink, I.  (VVD), Zijlstra, H.  (VVD), Koşer Kaya, F.  (D66), Vacature, (PvdA), Bouchibti, S.
                  (PvdA), Fritsma, S.R.  (PVV), Karabulut, S.  (SP), Ouwehand, E.  (PvdD), Smilde, M.C.A.  (CDA), Slob en A.  (CU).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ondertekening">De voorzitter van de commissie,</text:p>
      <text:p text:style-name="ondertekening.end">De Pater-van der Meer </text:p>
      <text:p text:style-name="ondertekening">De griffier van de commissie,</text:p>
      <text:p text:style-name="ondertekening.end">Nav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V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