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
               Vastgesteld 25 juni 2010
               
            </text:p>
      <text:p text:style-name="algemeen">De vaste commissie voor Buitenlandse Zaken<text:note text:id="ID-d27e129" text:note-class="footnote"><text:note-citation text:label="1">1</text:note-citation><text:note-body><text:p> Samenstelling:</text:p><text:p>Leden: Bommel, H. van (SP), Staaij, C.G. van der (SGP), Çörüz, C.  (CDA), Timmermans, F.C.G.M.  (PvdA), Ormel, H.J.  (CDA),
                  Fng voorzitter, Ferrier, K.G.  (CDA), Nicolaï, A  (VVD), Eijsink, A.M.C.  (PvdA), Dam, M.H.P. Van (PvdA), Dezentjé Hamming-Bluemink,
                  I.  (VVD), Schippers, E.I.  (VVD), Irrgang, E.  (SP), Roon, R. de (PVV), Voordewind, J.S.  (CU), Pechtold, A.  (D66), Broeke,
                  J.H. Ten (VVD), Thieme, M.L.  (PvdD), Peters, M.  (GL), Kortenoeven, W.R.F.  (PVV), Dikkers, S.W.  (PvdA), Veldhoven-van der
                  Meer, S. Van (D66), El Fassed, A.  (GL), Driessen, J.H.A.  (PVV) en Vacature (SP).
               </text:p><text:p>Plv. leden: Wit, J.M.A.M. de (SP), Dijkgraaf, E.  (SGP), Vacature (CDA), Samsom, D.M.  (PvdA), Vacature (CDA), Vacature (CDA),
                  Miltenburg, A. van (VVD), Vacature (PvdA), Arib, K.  (PvdA), Neppérus, H.  (VVD), Dijkhoff, K.H.D.M.  (VVD), Dijk, J.J. van
                  (SP), Hernandez, M.M.  (PVV), Wiegman-van Meppelen Scheppink, E.E.  (CU), Vacature (D66), Beek, W.I.I. van (VVD), Ouwehand,
                  E.  (PvdD), Halsema, F.  (GL), Wilders, G.  (PVV), Vermeij, R.A.  (PvdA), Hachchi, W.  (D66), Braakhuis, B.A.M.  (GL), Bontes,
                  L.  (PVV) en Vacature (SP).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Ormel </text:p>
      <text:p text:style-name="ondertekening">De griffier van de commissie,</text:p>
      <text:p text:style-name="ondertekening.end">Van  Too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