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XB</text:p>
          </table:table-cell>
          <table:table-cell office:value-type="string" table:number-columns-spanned="2" table:style-name="parlementair.kopcel3">
            <text:p text:style-name="headtable.dossiertitel"> Wijziging van de begrotingsstaten van het Ministerie van Financiën (IXB)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3 juni 2010
               
            </text:p>
      <text:p text:style-name="algemeen">De vaste commissie voor Financiën<text:note text:id="ID-d27e156" text:note-class="footnote"><text:note-citation text:label="1">1</text:note-citation><text:note-body><text:p> Samenstelling:</text:p><text:p>Leden: Rouvoet, A.  (CU), Blok, S.A.  (VVD), fng voorzitter, Weekers, F.H.H.  (VVD), Haersma Buma, S. van (CDA), Dezentjé
                  Hamming-Bluemink, I.  (VVD), Irrgang, E.  (SP), Blanksma-van den Heuvel, P.J.M.G.  (CDA), Burg, B.I. van der (VVD), Dijck,
                  A.P.C. van (PVV), Spekman, J.L.  (PvdA), Vermeij, R.A.  (PvdA), Ouwehand, E.  (PvdD), Bashir, F.  (SP), Sap, J.C.M.  (GL),
                  Plasterk, R.H.A.  (PvdA), Groot, V.A.  (PvdA), Bemmel, J.J.G. Van (PVV), Braakhuis, B.A.M.  (GL), Vliet, R.A. Van (PVV), Dijkgraaf,
                  E.  (SGP), Verhoeven, K.  (D66), Koolmees, W.  (D66), Vacature (CDA) en Vacature (SP).
               </text:p><text:p>Plv. leden: Vacature (CU), Schaart, A.H.M.  (VVD), Aptroot, Ch.B.  (VVD), Vacature (CDA), Elias, T.M.Ch.  (VVD), Ulenbelt,
                  P.  (SP), Smilde, M.C.A.  (CDA), Nicolaï, A  (VVD), Graus, D.J.G.  (PVV), Vacature (PvdA), Veen, E. Van der (PvdA), Thieme,
                  M.L.  (PvdD), Karabulut, S.  (SP), Halsema, F.  (GL), Heijnen, P.M.M.  (PvdA), Smeets, P.E.  (PvdA), Beertema, H.J.  (PVV),
                  Gent, W. van (GL), Jong, L.W.E. De (PVV), Staaij, C.G. van der (SGP), Vacature (D66), Vacature (D66), Hijum, Y.J. Van (CDA)
                  en Vacature (SP).
               </text:p></text:note-body></text:note>, belast met het voorbereidend onderzoek van onderhavig wetsvoorstel, heeft, met verwijzing naar het besluit van de Kamer
                  van 11 maart 2010 over de behandeling van de suppletoire wetten dit jaar, geen aanleiding gevonden tot het maken van opmerkingen
                  of het stellen van vragen.
               </text:p>
      <text:p text:style-name="ondertekening.end">Blok </text:p>
      <text:p text:style-name="ondertekening.end">Van den  Be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IXB,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