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0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
               </text:p>
          </table:table-cell>
          <table:table-cell office:value-type="string" table:number-columns-spanned="2" table:style-name="parlementair.kopcel3">
            <text:p text:style-name="headtable.dossiertitel"> Wijziging van de begrotingsstaat behorende bij de begroting van de Koning (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begroting van de Koning.
               </text:p>
      <text:p text:style-name="algemeen">De in de begrotingsstaat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J. P. Balkenende </text:p>
      <text:h text:outline-level="2" text:style-name="divisie_kop.kopopmaak_vet">B. BEGROTINGSTOELICHTING
               </text:h>
      <text:h text:outline-level="3" text:style-name="divisie_kop.kopopmaak_vet">1. LEESWIJZER
               </text:h>
      <text:p text:style-name="algemeen">In paragraaf 2 wordt ingegaan op de toezeggingen die zijn gedaan bij de behandeling van de begroting van de Koning 2010 op
                  8 oktober 2009 met de mededeling bij de Voorjaarsnota 2010 de stand van zaken weer te geven. Vervolgens bevat paragraaf 3
                  de suppletore mutatie voor 2010.
               </text:p>
      <text:h text:outline-level="3" text:style-name="divisie_kop.kopopmaak_vet">2.1. Doorlichting van begroting de Koning
               </text:h>
      <text:p text:style-name="algemeen">Op Prinsjesdag 2009 bij de presentatie van de rijksbegroting voor 2010 zijn de 20 werkgroepen Brede Heroverwegingen aangekondigd.
                  In het verlengde is bij de behandeling van de begroting van de Koning 2010 in de Tweede Kamer gewezen op het andere – niet
                  beleidsmatige – karakter van deze begroting en is toegezegd deze begroting derhalve zelfstandig kritisch te bezien in het
                  kader van de Voorjaarsnota 2010.
               </text:p>
      <text:p text:style-name="algemeen">Als invulling hiervan worden in onderstaande tabel enkele besparingen weergegeven met daarna een korte toelichting. De budgettaire
                  verwerking zal plaatsvinden overeenkomstig de gebruikelijke begrotingsregels waarbij de aanpassingen die in 2010 ingaan in
                  deze eerste suppletore begroting van de Koning zijn opgenomen en de overige bijstellingen bij de Ontwerpbegroting 2011 zullen
                  worden verwerkt.
               </text:p>
      <text:p text:style-name="Caption">Besparingen begroting de Koning (x 1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row>
        </table:table-header-rows>
        <table:table-row>
          <table:table-cell office:value-type="string">
            <text:p text:style-name="Table_20_Heading_Left">1. Versobering vliegregeling</text:p>
          </table:table-cell>
          <table:table-cell office:value-type="string">
            <text:p text:style-name="Table_20_Contents_Right">0</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cell office:value-type="string">
            <text:p text:style-name="Table_20_Contents_Right">305</text:p>
          </table:table-cell>
        </table:table-row>
        <table:table-row>
          <table:table-cell office:value-type="string">
            <text:p text:style-name="Table_20_Heading_Left">2. Groene Draeck</text:p>
          </table:table-cell>
          <table:table-cell office:value-type="string">
            <text:p text:style-name="Table_20_Contents_Right">163</text:p>
          </table:table-cell>
          <table:table-cell office:value-type="string">
            <text:p text:style-name="Table_20_Contents_Right">163</text:p>
          </table:table-cell>
          <table:table-cell office:value-type="string"/>
          <table:table-cell office:value-type="string"/>
          <table:table-cell office:value-type="string"/>
        </table:table-row>
        <table:table-row>
          <table:table-cell office:value-type="string">
            <text:p text:style-name="Table_20_Heading_Left">3. Koninklijke trein</text:p>
          </table:table-cell>
          <table:table-cell office:value-type="string"/>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4. AZ/RVD</text:p>
          </table:table-cell>
          <table:table-cell office:value-type="string"/>
          <table:table-cell office:value-type="string">
            <text:p text:style-name="Table_20_Contents_Right">90</text:p>
          </table:table-cell>
          <table:table-cell office:value-type="string">
            <text:p text:style-name="Table_20_Contents_Right">155</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5. Vergoeding voor paleizen</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able:table-cell office:value-type="string">
            <text:p text:style-name="Table_20_Contents_Right">
                              <text:span text:style-name="halfvet">963</text:span>
                              
                           </text:p>
          </table:table-cell>
          <table:table-cell office:value-type="string">
            <text:p text:style-name="Table_20_Contents_Right">
                              <text:span text:style-name="halfvet">1372</text:span>
                              
                           </text:p>
          </table:table-cell>
          <table:table-cell office:value-type="string">
            <text:p text:style-name="Table_20_Contents_Right">
                              <text:span text:style-name="halfvet">1274</text:span>
                              
                           </text:p>
          </table:table-cell>
          <table:table-cell office:value-type="string">
            <text:p text:style-name="Table_20_Contents_Right">
                              <text:span text:style-name="halfvet">1274</text:span>
                              
                           </text:p>
          </table:table-cell>
          <table:table-cell office:value-type="string">
            <text:p text:style-name="Table_20_Contents_Right">
                              <text:span text:style-name="halfvet">1274</text:span>
                              
                           </text:p>
          </table:table-cell>
        </table:table-row>
        <table:table-row>
          <table:table-cell office:value-type="string"/>
          <table:table-cell office:value-type="string">
            <text:p text:style-name="Table_20_Contents_Right">w.v. Begroting I:</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excl. uitdelen loon- en prijsbijstelling)</text:span>
                              
                           </text:p>
          </table:table-cell>
          <table:table-cell office:value-type="string">
            <text:p text:style-name="Table_20_Contents_Right">
                              <text:span text:style-name="halfvet">163</text:span>
                              
                           </text:p>
          </table:table-cell>
          <table:table-cell office:value-type="string">
            <text:p text:style-name="Table_20_Contents_Right">
                              <text:span text:style-name="halfvet">572</text:span>
                              
                           </text:p>
          </table:table-cell>
          <table:table-cell office:value-type="string">
            <text:p text:style-name="Table_20_Contents_Right">
                              <text:span text:style-name="halfvet">474</text:span>
                              
                           </text:p>
          </table:table-cell>
          <table:table-cell office:value-type="string">
            <text:p text:style-name="Table_20_Contents_Right">
                              <text:span text:style-name="halfvet">474</text:span>
                              
                           </text:p>
          </table:table-cell>
          <table:table-cell office:value-type="string">
            <text:p text:style-name="Table_20_Contents_Right">
                              <text:span text:style-name="halfvet">474</text:span>
                              
                           </text:p>
          </table:table-cell>
        </table:table-row>
      </table:table>
      <text:p/>
      <text:p text:style-name="alineagroep">Ad 1. De versobering van de vliegregeling heeft betrekking op de halvering van het budget voor privévliegreizen voor de leden
                     van het Koninklijke Huis (zie hierna).
                  </text:p>
      <text:p text:style-name="alineagroep">Ad 2. De Groene Draeck is het privéjacht van de Koningin en was een cadeau van het Nederlandse volk aan de Koningin toen zij
                     18 werd. Toen is ook afgesproken dat het onderhoud en de exploitatie van de Groene Draeck ten laste komt van de Staat en wordt
                     uitgevoerd door het Marinebedrijf van Defensie, een onderdeel van het Ministerie van Defensie. Ten aanzien van het reguliere
                     onderhoud blijft deze afspraak bestaan. Met betrekking tot het groot onderhoud dat na 52 jaar noodzakelijk is, heeft de Koningin
                     aangegeven dit zelf te dragen, waardoor voor de jaren 2010 en 2011 de hiervoor gereserveerde bedragen vrijvallen.
                  </text:p>
      <text:p text:style-name="alineagroep">Ad 3. In de begroting was jarenlang een bedrag geraamd voor het gebruik en deels voor het onderhoud van de Koninklijke trein.
                     Doordat er nauwelijks gebruik werd gemaakt van de Koninklijke trein, viel het bedrag jaarlijks vrij en is besloten het bedrag
                     meerjarig van de begroting te halen.
                  </text:p>
      <text:p text:style-name="alineagroep">Ad 4. In de personele uitgaven van de Rijksvoorlichtingsdienst (RVD) voor de voorlichting aan de media op het gebied van het
                     Koninklijk Huis wordt in de komende jaren een ombuiging gerealiseerd.
                  </text:p>
      <text:p text:style-name="alineagroep.end">Ad 5. Daarnaast is er sprake van een structurele neerwaartse bijstelling, die met ingang van de begroting 2010 is opgetreden
                     in het kader van een vergoeding voor de paleizen. De invulling van het aanvullend beleidsakkoord begin 2009 is in de begroting
                     voor WWI voor een deel verwerkt door een korting op de budgetten van de Rijksgebouwendienst, waarin tevens de vergoeding voor
                     het Koninklijk Huis is opgenomen. Daardoor werden de budgetten voor het Koninklijk Huis binnen de WWI-begroting meerjarig
                     lager dan de ramingen die de Dienst van het Koninklijk Huis (DKH) hanteerde. De lagere ramingen zijn uiteindelijk in begroting
                     2010 van de Koning verwerkt, zonder dat het zichtbaar is geworden als een korting op de meerjarencijfers van het Koninklijk
                     Huis.
                  </text:p>
      <text:p text:style-name="alineagroep">Samenvattend betekent dit dat rekening houdend met de bij de begroting 2010 reeds verwerkte bijstelling van € 800.000 in totaal
                     sprake is van een besparing van circa € 1¼ miljoen structureel, waarvan op de begroting de Koning bijna € 0,5 miljoen vanaf
                     2011. Daarnaast deelt deze begroting mee in de beperking van de uitkering van de loon- en prijsbijstelling, waardoor ook langs
                     deze weg een bijdrage aan de budgettaire problematiek wordt geleverd.
                  </text:p>
      <text:p text:style-name="alineagroep.end">Tot slot heeft in de afgelopen jaren een daling plaatsgevonden in de personeelsomvang van de Dienst van het Koninklijk Huis
                     van 318 fte’s in 2003 naar 260 fte’s in 2010.
                  </text:p>
      <text:h text:outline-level="3" text:style-name="divisie_kop.kopopmaak_vet">2.2. Privévliegreizen
               </text:h>
      <text:p text:style-name="alineagroep">Ten tweede was toegezegd, dat de bestaande regeling voor het declareren van privévliegreizen zou worden aangepast. Daarbij
                     heeft de Tweede Kamer een motie ingediend om de financiering van de privévluchten, met uitzondering van die van het staatshoofd,
                     vanaf de begroting 2011 af te bouwen.
                  </text:p>
      <text:p text:style-name="alineagroep">In dat kader heeft het kabinet besloten om de huidige vliegregeling wat betreft de privévluchten op de volgende wijze aan
                     te passen:
                  </text:p>
      <text:list text:style-name="list-style-1">
        <text:list-item>
          <text:p text:style-name="list.start">Met ingang van 1-1-2011 wordt de franchise regeling voor privévliegen buiten het staatshoofd en partner gehalveerd (zowel
                           in uren als ook het bedrag);
                        </text:p>
        </text:list-item>
        <text:list-item>
          <text:p text:style-name="list.end">Met ingang van 1-1-2011 worden de privévluchten (m.u.v. die van de Koning en echtgenote, die altijd in het kader van het openbaar
                           belang zijn) beperkt tot de zogenaamde uitkeringsgerechtigde leden van het Koninklijk Huis krachtens de Wet Financieel Statuut
                           van het Koninklijk Huis (te weten de toekomstige Koning, de afgetreden Koning en echtgenoten<text:note text:id="ID-d27e642" text:note-class="footnote"><text:note-citation text:label="1">1</text:note-citation><text:note-body><text:p>Indien een lid van het Koninklijk Huis namens de Koning een (representatieve) verplichting uitvoert waartoe vervoerskosten
                  moeten worden gemaakt, worden de kosten van dat vervoer gedragen door de Staat respectievelijk wordt door de Staat voor vervoer
                  gezorgd.
               </text:p></text:note-body></text:note>).
                        </text:p>
        </text:list-item>
      </text:list>
      <text:p text:style-name="alineagroep.end">Het budgettaire effect van bovenstaande maatregel bedraagt ruim € 300.000. Tevens zullen het huidige «Besluit gebruik van
                     het regeringsvliegtuig en andere luchtvaartuigen in beheer bij het rijk» en de «Regeling gebruiksvolgorde en -vergoedingen
                     meevliegen krijgsmacht» worden samengevoegd en aangepast aan de nieuwe systematiek.
                  </text:p>
      <text:h text:outline-level="3" text:style-name="divisie_kop.kopopmaak_vet">2.3. Fiscaliteit
               </text:h>
      <text:p text:style-name="alineagroep">Ten derde was aangekondigd dat bezien zou worden of in de fiscaliteit aanpassingen mogelijk zijn, waaronder met name de bestaande
                     vrijstelling van het schenkingsrecht.
                  </text:p>
      <text:p text:style-name="alineagroep">In dat kader heeft het kabinet besloten om een beperking aan te brengen in de vrijstelling van schenkbelasting in de Successiewet
                     1956 voor de leden van het Koninklijk Huis, die aansluit bij de vrijstellingsbepalingen voor schenkings- en successierechten
                     in de Grondwet (de Koning en de vermoedelijk opvolger van de Koning). Deze beperking houdt in dat onderlinge schenkingen tussen
                     de leden van het Koninklijk Huis niet langer zijn vrijgesteld, maar onder het normale regiem vallen (behalve schenkingen aan
                     de Koning en de vermoedelijk opvolger van de Koning). Alleen als de zogenaamde uitkeringsgerechtigde leden van het Koninklijk
                     Huis krachtens de Wet Financieel Statuut van het Koninklijk Huis (te weten de Koning, de toekomstige Koning, de afgetreden
                     Koning en echtgenoten) een schenking doen uit hoofde van hun functie en hoedanigheid blijft de bestaande vrijstelling bestaan.
                  </text:p>
      <text:p text:style-name="alineagroep.end">De formele wijziging van de Successiewet 1956 zal te zijner tijd aan de Tweede Kamer worden aangeboden.</text:p>
      <text:h text:outline-level="3" text:style-name="divisie_kop.kopopmaak_vet">2.4. Verantwoording
               </text:h>
      <text:p text:style-name="algemeen">Tot slot was aangegeven dat zou worden bezien of de activiteiten van de diverse leden van het Koninklijk Huis beter belicht
                  kunnen worden in het kader van de jaarlijkse verantwoording van de Begroting de Koning. Met het invoeren van begroting de
                  Koning met ingang van 2010 is er een nieuwe opzet gekomen, die straks bij de verantwoording over de uitvoering van deze begroting
                  in 2011 zijn afronding zal vinden. Dan zal tevens dit aspect worden meegenomen.
               </text:p>
      <text:h text:outline-level="3" text:style-name="divisie_kop.kopopmaak_vet">3. Suppletore mutatie
               </text:h>
      <text:p text:style-name="algemeen">Overzicht suppletore uitgavenmutaties voor 2010 (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Uitgaven</text:p>
            </table:table-cell>
            <table:table-cell office:value-type="string">
              <text:p text:style-name="Table_20_Heading_Right">Art nr.</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
                              <text:span text:style-name="halfvet">39 643 </text:span>
                              
                           </text:p>
          </table:table-cell>
          <table:table-cell office:value-type="string"/>
        </table:table-row>
        <table:table-row>
          <table:table-cell office:value-type="string">
            <text:p text:style-name="Table_20_Heading_Left">Suppletore mutaties:</text:p>
          </table:table-cell>
          <table:table-cell office:value-type="string"/>
          <table:table-cell office:value-type="string"/>
        </table:table-row>
        <table:table-row>
          <table:table-cell office:value-type="string">
            <text:p text:style-name="Table_20_Heading_Left">Onderhoud de Groene Draeck</text:p>
          </table:table-cell>
          <table:table-cell office:value-type="string">
            <text:p text:style-name="Table_20_Contents_Right">– 163</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na 1e suppletore begroting 2010</text:span>
                              
                           </text:p>
          </table:table-cell>
          <table:table-cell office:value-type="string">
            <text:p text:style-name="Table_20_Contents_Right">
                              <text:span text:style-name="halfvet">39 480</text:span>
                              
                           </text:p>
          </table:table-cell>
          <table:table-cell office:value-type="string"/>
        </table:table-row>
      </table:table>
      <text:p text:style-name="Table.End"/>
      <text:p text:style-name="algemeen">Voor een toelichting zie paragraaf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