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95
               F</text:p>
          </table:table-cell>
          <table:table-cell office:value-type="string" table:number-columns-spanned="2" table:style-name="parlementair.kopcel3">
            <text:p text:style-name="headtable.dossiertitel"> Wijziging van de begrotingsstaat van het Diergezondheidsfonds voor het jaar 2010 (wijziging samenhangende met de Voorjaarsnota)
           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LANDBOUW, NATUUR EN VOEDSELKWALITEIT<text:note text:id="ID-78900-d27e115" text:note-class="footnote"><text:note-citation text:label="1">1</text:note-citation><text:note-body><text:p> Samenstelling:</text:p><text:p>Schuurman (CU) voorzitter, Holdijk (SGP), Swenker (VVD), Doek (CDA), Terpstra (CDA), Eigeman (PvdA), Putters (PvdA), Sylvester
                  (PvdA), Slagter-Roukema (SP), Westerveld (PvdA), Engels (D66), Willems (CDA) vicevoorzitter, Hermans (VVD), Huijbregts-Schiedon
                  (VVD), Schaap (VVD), Peters (SP), Slager (SP), Smaling (SP), De Boer (CU), Böhler (GL), Laurier (GL), Koffeman (PvdD), Yildirim
                  (Fractie-Yildirim), Benedictus (CDA) en Tiesinga (CDA).
               </text:p></text:note-body></text:note>
               
            </text:p>
            <text:p text:style-name="headtable.datum">Vastgesteld 14 september 2010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vaste commissie,</text:p>
      <text:p text:style-name="ondertekening.end">Schuurman </text:p>
      <text:p text:style-name="ondertekening">De griffier van de commissie,</text:p>
      <text:p text:style-name="ondertekening.end">Warmolt de Boer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09-2010, 32 395 F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