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F</text:p>
          </table:table-cell>
          <table:table-cell office:value-type="string" table:number-columns-spanned="2" table:style-name="parlementair.kopcel3">
            <text:p text:style-name="headtable.dossiertitel"> Wijziging van de begrotingsstaat van het Diergezondheids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Landbouw, Natuur en Voedselkwaliteit<text:note text:id="ID-d27e129" text:note-class="footnote"><text:note-citation text:label="1">1</text:note-citation><text:note-body><text:p> Samenstelling:</text:p><text:p>Leden: Atsma, J.J.  (CDA), Fng voorzitter, Snijder-Hazelhoff, J.F.  (VVD), Albayrak, N.  (PvdA), Ormel, H.J.  (CDA), Koopmans,
                  G.P.J.  (CDA), Samsom, D.M.  (PvdA), Neppérus, H.  (VVD), Jansen, P.F.C.  (SP), Jacobi, L.  (PvdA), Koppejan, A.J.  (CDA),
                  Graus, D.J.G.  (PVV), Zijlstra, H.  (VVD), Thieme, M.L.  (PvdD), Wiegman-van Meppelen Scheppink, E.E.  (CU), Elias, T.M.Ch.
                  (VVD), Tongeren, L. Van (GL), Gerbrands, K.  (PVV), Dikkers, S.W.  (PvdA), Vliet, R.A. Van (PVV), Dijkgraaf, E.  (SGP), Veldhoven-van
                  der Meer, S. Van (D66), El Fassed, A.  (GL), Verhoeven, K.  (D66) en Vacature (SP).
               </text:p><text:p>Plv. leden:  Vacature (CDA), Harbers, M.G.J.  (VVD), Dam, M.H.P. Van (PvdA), Vacature (CDA), Vacature (CDA), Eijsink, A.M.C.
                  (PvdA), Lodders, W.J.H.  (VVD), Vacature (SP), Vacature (PvdA), Vacature (CDA), Dijck, A.P.C. van (PVV), Broeke, J.H. Ten
                  (VVD), Ouwehand, E.  (PvdD), Ortega-Martijn, C.A.  (CU), Dezentjé Hamming-Bluemink, I.  (VVD), Gent, W. van (GL), Bemmel,
                  J.J.G. Van (PVV), Vacature (PvdA), Mos, R. De (PVV), Staaij, C.G. van der (SGP), Vacature (D66), Braakhuis, B.A.M.  (GL),
                  Vacature (D66) en Vacature (SP).
               </text:p></text:note-body></text:note>, belast met het voorbereidend onderzoek van onderhavig wetsvoorstel, heeft, met verwijzing naar het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Atsma </text:p>
      <text:p text:style-name="ondertekening">De griffier van de commissie,</text:p>
      <text:p text:style-name="ondertekening.end">Dortma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F,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