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B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het gemeentefonds voor het jaar 2010 (wijziging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 / ALGEMENE ZAKEN EN HUIS DER KONINGIN<text:note text:id="ID-78892-d27e105" text:note-class="footnote"><text:note-citation text:label="1">1</text:note-citation><text:note-body><text:p> Samenstelling:  </text:p><text:p>Holdijk (SGP), Bemelmans-Videc (CDA), Dölle (CDA), Meindertsma (PvdA), Eigeman (PvdA), Putters (PvdA) vicevoorzitter, Kox
                  (SP),Ten Hoeve (OSF), Westerveld (PvdA), Engels (D66), Van Bijsterveld (CDA), Hendrikx (CDA), De Vries-Leggedoor (CDA), Duthler
                  (VVD), Hermans (VVD) voorzitter, Van Kappen (VVD), Schaap (VVD), K.G. de Vries (PvdA), Ten Horn (SP), Quik-Schuijt (SP), Vliegenthart
                  (SP), De Boer (CU), Lagerwerf-Vergunst (CU), Böhler (GroenLinks),Laurier (GL), Koffeman (PvdD) en Yildirim (Fractie-Yildirim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Ida Pett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B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