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A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het Infrastructuurfonds voor het jaar 2010 (wijziging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RKEER EN WATERSTAAT<text:note text:id="ID-78891-d27e105" text:note-class="footnote"><text:note-citation text:label="1">1</text:note-citation><text:note-body><text:p> Samenstelling:</text:p><text:p>Schuurman (CU), Van den Berg (SGP), Dupuis (VVD), Linthorst (PvdA), Meindertsma  (PvdA), Eigeman (PvdA), Slagter-Roukema (SP),
                  Staal (D66), voorzitter, Thissen (GL),  Hendrikx (CDA), Janse de Jonge (CDA), De Vries-Leggedoor (CDA), Asscher (VVD), Hofstra
                  (VVD), Huijbregts-Schiedon (VVD), Haubrich-Gooskens (PvdA), Slager (SP), Smaling (SP), Vliegenthart (SP) vicevoorzitter, De
                  Boer (CU), Laurier (GL), Koffeman (PvdD), Yildirim (Fractie-Yildirim), Benedictus (CDA) en Tiesinga (CDA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vaste commissie,</text:p>
      <text:p text:style-name="ondertekening.end">Staal </text:p>
      <text:p text:style-name="ondertekening">De griffier van de commissie,</text:p>
      <text:p text:style-name="ondertekening.end">Ida Pett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95 A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