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</text:p>
          </table:table-cell>
          <table:table-cell office:value-type="string" table:number-columns-spanned="2" table:style-name="parlementair.kopcel3">
            <text:p text:style-name="headtable.dossiertitel"> Voor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DE LEDEN KOOLMEES EN WEEKERS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constaterende, dat in het aanvullend beleidsakkoord bezuinigingen van 3,2 mld. voor 2011 zijn voorgenomen als uitwerking van
                  een sociaal akkoord op lonen en uitkeringen in de collectieve sector;
               </text:p>
      <text:p text:style-name="algemeen">constaterende, dat deze bezuinigingen tot dusverre niet via een sociaal akkoord en de nullijn worden gerealiseerd;</text:p>
      <text:p text:style-name="algemeen">van mening, dat het begrotingstekort en de staatsschuld hoog zijn en er toch zo snel mogelijk een begin moet worden gemaakt
                  met het op orde brengen van de overheidsfinanciën;
               </text:p>
      <text:p text:style-name="algemeen">verzoekt de regering om voor Prinsjesdag 2010 alternatieve maatregelen voor te bereiden ter invulling van voorgenoemde bezuinigingen
                  en hiervoor op zoek te gaan naar meerderheden in de Kamer,
               </text:p>
      <text:p text:style-name="algemeen">en gaat over tot de orde van de dag.</text:p>
      <text:p text:style-name="ondertekening">Koolmees </text:p>
      <text:p text:style-name="ondertekening.end">Weeker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5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