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</text:p>
          </table:table-cell>
          <table:table-cell office:value-type="string" table:number-columns-spanned="2" table:style-name="parlementair.kopcel3">
            <text:p text:style-name="headtable.dossiertitel"> Voorjaarsnota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DE LEDEN SLOB EN DIJKGRAAF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er innovatiesubsidie beschikbaar is gesteld voor vrije stromingsenergie, maar dat er in Nederland ook waterkrachtprojecten
                  marktrijp en investeringsgereed zijn, zoals bij de Oosterschelde, de Brouwerssluis en de Afsluitdijk;
               </text:p>
      <text:p text:style-name="algemeen">van mening, dat waterkrachtprojecten kunnen bijdragen aan het behalen van de Nederlandse duurzame doelstellingen;</text:p>
      <text:p text:style-name="algemeen">verzoekt de regering na de sluitingstermijn van de SDE-regeling bij mogelijke onderuitputting van de categorie waterkracht
                  in de verdeling voorkeur te geven aan de categorie «energie uit vrije getijstroming»,
               </text:p>
      <text:p text:style-name="algemeen">en gaat over tot de orde van de dag.</text:p>
      <text:p text:style-name="ondertekening">Slob </text:p>
      <text:p text:style-name="ondertekening.end">Dijkgraaf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5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