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op de Europese top afgelopen juni overeenstemming is ontstaan om in Europees verband een heffing in te voeren
                  op financiële instellingen;
               </text:p>
      <text:p text:style-name="algemeen">constaterende, dat de drie grootste Europese economieën, te weten Groot-Brittannië, Duitsland en Frankrijk, reeds concrete
                  maatregelen nemen om een vorm van bankenheffing per 2011 in te voeren;
               </text:p>
      <text:p text:style-name="algemeen">van mening, dat banken een bijdrage dienen te leveren aan de kosten die verband houden met de kredietcrisis;</text:p>
      <text:p text:style-name="algemeen">tevens van mening, dat een deel van de opbrengst van de bankenheffing gebruikt kan worden voor de problemen die nu zijn ontstaan
                  met onder andere de leraren- en politiesalarissen;
               </text:p>
      <text:p text:style-name="algemeen">verzoekt de regering een bankenbelasting in het Belastingplan 2011 op te nemen,</text:p>
      <text:p text:style-name="algemeen">en gaat over tot de orde van de dag.</text:p>
      <text:p text:style-name="ondertekening">Slob </text:p>
      <text:p text:style-name="ondertekening">Plasterk </text:p>
      <text:p text:style-name="ondertekening">Sap </text:p>
      <text:p text:style-name="ondertekening.end">Irrgang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