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text:p>
          </table:table-cell>
          <table:table-cell office:value-type="string" table:number-columns-spanned="2" table:style-name="parlementair.kopcel3">
            <text:p text:style-name="headtable.dossiertitel"> Voorjaarsnota 2010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MOTIE VAN HET LID PLASTERK C.S.
            </text:p>
          </table:table-cell>
          <table:covered-table-cell/>
        </table:table-row>
      </table:table>
      <text:p text:style-name="kamerstukdatum">Voorgesteld 1 juli 2010
               
            </text:p>
      <text:p text:style-name="algemeen">De Kamer,</text:p>
      <text:p text:style-name="algemeen">gehoord de beraadslaging,</text:p>
      <text:p text:style-name="algemeen">overwegende, dat het noodzakelijk is dat het lerarenberoep aantrekkelijker wordt gemaakt en dat daarbij ook de salariëring
                  van belang is;
               </text:p>
      <text:p text:style-name="algemeen">overwegende, dat het referentiemodel een waardevol instrument is om de lonen in het onderwijs mee te laten stijgen met die
                  in de marktsector;
               </text:p>
      <text:p text:style-name="algemeen">constaterende, dat het kabinet meerdere malen heeft gezegd dat in 2010 «de referentiesystematiek gevolgd zal worden» (onder
                  andere in de brief aan de Voorzitter van de Tweede Kamer (31 070, nr. 51));
               </text:p>
      <text:p text:style-name="algemeen">constaterende, dat hiervoor bij de Voorjaarsnota voor 2010 geen ruimte meer is gereserveerd;</text:p>
      <text:p text:style-name="algemeen">constaterende, dat de regering hiermee in strijd handelt met de motie-Azough (32 124, nr. 12);
               </text:p>
      <text:p text:style-name="algemeen">verzoekt de regering om alsnog het benodigde bedrag voor het handhaven van het referentiemodel beschikbaar te stellen en de
                  dekking hiervoor te zoeken binnen de posterioriteiten bij de subsidies, zonder dat dit ten koste gaat van de kwaliteit van
                  het onderwijs,
               </text:p>
      <text:p text:style-name="algemeen">verzoekt de regering om de wijze waarop deze dekking is gerealiseerd in september te rapporteren bij de presentatie van de
                  begroting van OCW voor 2011,
               </text:p>
      <text:p text:style-name="algemeen">en gaat over tot de orde van de dag.</text:p>
      <text:p text:style-name="ondertekening">Plasterk </text:p>
      <text:p text:style-name="ondertekening">Sap </text:p>
      <text:p text:style-name="ondertekening">Koolmees </text:p>
      <text:p text:style-name="ondertekening">Irrgang </text:p>
      <text:p text:style-name="ondertekening.end">Slob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Nr. 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