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text:p>
          </table:table-cell>
          <table:table-cell office:value-type="string" table:number-columns-spanned="2" table:style-name="parlementair.kopcel3">
            <text:p text:style-name="headtable.dossiertitel"> Voorjaarsnota 2010
         </text:p>
          </table:table-cell>
          <table:covered-table-cell/>
        </table:table-row>
        <table:table-row>
          <table:table-cell office:value-type="string" table:number-columns-spanned="1" table:style-name="parlementair.kopcel_last">
            <text:p text:style-name="headtable.stuktitel">Nr. 4 Herdruk<text:note text:id="ID-d27e177" text:note-class="footnote"><text:note-citation text:label="1">1</text:note-citation><text:note-body><text:p> I.v.m. wijziging ondertekening.</text:p></text:note-body></text:note>
                  
                  </text:p>
          </table:table-cell>
          <table:table-cell office:value-type="string" table:number-columns-spanned="2" table:style-name="parlementair.kopcel_last">
            <text:p text:style-name="headtable.stuktitel"> MOTIE VAN HET LID WEEKERS C.S.
            </text:p>
          </table:table-cell>
          <table:covered-table-cell/>
        </table:table-row>
      </table:table>
      <text:p text:style-name="kamerstukdatum">Voorgesteld 1 juli 2010
               
            </text:p>
      <text:p text:style-name="algemeen">De Kamer,</text:p>
      <text:p text:style-name="algemeen">gehoord de beraadslaging,</text:p>
      <text:p text:style-name="algemeen">overwegende, dat het vrijgeven van het spaarloon juist bij een licht aantrekkende consumptie het meest effectief is om de
                  bestedingen en daarmee de economie een impuls te geven;
               </text:p>
      <text:p text:style-name="algemeen">overwegende, dat de resultaten van de vakantiegeldenquête van het Nibud en de cijfers over het spaargedrag van Nederlandse
                  huishoudens het beeld lijken te bevestigen dat consumenten meer bereid zijn te besteden dan in 2009;
               </text:p>
      <text:p text:style-name="algemeen">overwegende, dat hiermee tevens het tij kan worden gekeerd voor de detailhandel, die al bijna twee jaar in zwaar weer verkeert;</text:p>
      <text:p text:style-name="algemeen">verzoekt de regering het spaarloon op de kortst mogelijke termijn vrij te geven,</text:p>
      <text:p text:style-name="algemeen">en gaat over tot de orde van de dag.</text:p>
      <text:p text:style-name="ondertekening">Weekers </text:p>
      <text:p text:style-name="ondertekening">Tony van Dijck </text:p>
      <text:p text:style-name="ondertekening">Plasterk </text:p>
      <text:p text:style-name="ondertekening.end">Blanksma-van den Heuvel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Nr. 4 Herdruk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