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</text:p>
          </table:table-cell>
          <table:table-cell office:value-type="string" table:number-columns-spanned="2" table:style-name="parlementair.kopcel3">
            <text:p text:style-name="headtable.dossiertitel"> Voor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DE LEDEN WEEKERS EN BLANKSMA-VAN DEN HEUVEL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de bouwsector al ruim een jaar wordt geconfronteerd met een omzetdaling en dat de woningbouwproductie inmiddels
                  is ingestort;
               </text:p>
      <text:p text:style-name="algemeen">overwegende, dat de prijsdaling van koopwoningen blijft voortduren;</text:p>
      <text:p text:style-name="algemeen">overwegende, dat deze ontwikkelingen een groot risico vormen voor de werkgelegenheid, het functioneren van de woningmarkt
                  en de economie in zijn geheel;
               </text:p>
      <text:p text:style-name="algemeen">constaterende, dat een tijdelijk maatregelenpakket noodzakelijk is, dat erop is gericht om de genoemde ontwikkelingen te keren;</text:p>
      <text:p text:style-name="algemeen">van mening, dat de volgende maatregelen hier onderdeel van kunnen uitmaken:</text:p>
      <text:list text:style-name="list-style-1">
        <text:list-item>
          <text:p text:style-name="list.start">direct beschikbaar stellen van de overgebleven stimuleringsmiddelen woningbouw uit de derde tranche in een vierde tranche;
                     </text:p>
        </text:list-item>
        <text:list-item>
          <text:p text:style-name="list.cont">verhoging van de NHG verlengen met een jaar;
                     </text:p>
        </text:list-item>
        <text:list-item>
          <text:p text:style-name="list.cont">zo snel mogelijk het btw-tarief voor renovatie van de eigen woning verlagen van 19% naar 6%;
                     </text:p>
        </text:list-item>
        <text:list-item>
          <text:p text:style-name="list.cont">verlengen van de periode waarin een beroep kan worden gedaan op de vrijstelling voor de overdrachtsbelasting bij doorverkoop
                        van een woning van 6 naar 18 maanden;
                     </text:p>
        </text:list-item>
        <text:list-item>
          <text:p text:style-name="list.end">verlengen van de maximale termijn van de aanspraak op tijdelijke hypotheekrenteaftrek voor een woning in de verkoop met een
                        jaar;
                     </text:p>
        </text:list-item>
      </text:list>
      <text:p text:style-name="algemeen">verzoekt de regering op de kortst mogelijke termijn de Kamer te informeren hoe en op welke wijze dit pakket gerealiseerd kan
                  worden;
               </text:p>
      <text:p text:style-name="algemeen">verzoekt de regering voorts om voor 2010 dekking te vinden in de middelen uit het stimuleringspakket die waren gereserveerd
                  voor de incidentele verhoging van de EIA,
               </text:p>
      <text:p text:style-name="algemeen">en gaat over tot de orde van de dag.</text:p>
      <text:p text:style-name="ondertekening">Weekers </text:p>
      <text:p text:style-name="ondertekening.end">Blanksma-van den Heuvel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5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