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9 juli 2010</text:p>
      <text:p text:style-name="algemeen">Naar aanleiding van de motie Weekers c.s. (32 395, nr. 4) over het vrijgeven van spaarloon heb ik u toegezegd binnen een termijn van twee weken te reageren. Daar voldoe ik hierbij
                  gaarne aan. 
               </text:p>
      <text:p text:style-name="algemeen">Ik heb altijd positief gestaan tegenover de mogelijkheid om het spaarloon vrij te geven. Ik heb dan ook besloten om het spaarloon
                  vrij te geven. In tijden van crisis kan dit als een positief signaal worden gezien van de overheid. Wie dat wil, kan over
                  de opgebouwde tegoeden beschikken.
               </text:p>
      <text:p text:style-name="algemeen">Uit informatie inzake de financiële markten is mij gebleken dat deze maatregel niet tot onoverkomelijke problemen zal leiden
                  voor de financiële sector. Het moment van vrijgeven is na overleg met de Nederlandse Vereniging van Banken mede gelet op de
                  uitvoerbaarheid vastgesteld op 15 september 2010.
               </text:p>
      <text:p text:style-name="algemeen">Voor deze deblokkering is een wijziging van de Wet op de Loonbelasting 1964 vereist. Hierop vooruitlopend zal ik bij beleidsbesluit
                  goedkeuren dat met ingang van 15 september 2010 men kan beschikken over spaarloontegoeden die zijn opgebouwd in de jaren 2006
                  tot en met 2009.
               </text:p>
      <text:p text:style-name="algemeen">Ik vertrouw erop u hiermee voldoende te hebben geïnformeerd.</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