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3 </text:p>
          </table:table-cell>
          <table:table-cell office:value-type="string" table:number-columns-spanned="2" table:style-name="parlementair.kopcel3">
            <text:p text:style-name="headtable.dossiertitel"> Wijziging van de Wet marktordening gezondheidszorg en enkele andere
            		wetten in verband met de aanvulling met instrumenten voor bekostiging (Wet
            		aanvulling instrumenten bekostiging WMG)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10 november 2011 
            </text:p>
          </table:table-cell>
          <table:covered-table-cell/>
        </table:table-row>
      </table:table>
      <text:p text:style-name="alineagroep">Met grote belangstelling heb ik kennis genomen van de vragen
                     				  van de leden van de CDA-fractie en van de PVV-fractie van de commissie voor
                     				  Volksgezondheid, Welzijn en Sport in het voorlopig verslag over het voorstel
                     				  van wet houdende wijziging van de Wet marktordening gezondheidszorg en enkele
                     				  andere wetten in verband met de aanvulling met instrumenten voor bekostiging
                     				  (Wet aanvulling instrumenten bekostiging WMG). De leden van de overige fracties
                     				  hebben zich bij de vragen van de fracties van CDA en PVV aangesloten.
                  </text:p>
      <text:p text:style-name="alineagroep">Ik constateer met genoegen dat de leden van de commissie in het
                     				  algemeen positief staan tegenover het wetsvoorstel. Bij de beantwoording van de
                     				  vragen hanteer ik de volgorde van het voorlopig verslag. Op verzoek van de
                     				  commissie heb ik bij de beantwoording spoed betracht, zodat het wetsvoorstel zo
                     				  snel mogelijk door uw Kamer kan worden afgehandeld. Daardoor zou aan alle
                     				  betrokken partijen zekerheid kunnen worden geboden dat de maatregelen op grond
                     				  van dit wetsvoorstel al op 1 januari 2012 ingaan.
                  </text:p>
      <text:p text:style-name="alineagroep.end">Alvorens op de gestelde vragen in te gaan vermeld ik wellicht
                     				  ten overvloede dat door de vaste commissie voor Volksgezondheid, Welzijn en
                     				  Sport van de Tweede Kamer der Staten-Generaal vragen zijn gesteld over mijn
                     				  brief van 5 juli 2011 waarmee beide Kamers der Staten-Generaal zijn
                     				  geïnformeerd over het bestuurlijk hoofdlijnenakkoord 2012–2015<text:note text:id="ID-138143-d28e114" text:note-class="footnote"><text:note-citation text:label="1">1</text:note-citation><text:note-body><text:p>Het bestuurlijk hoofdlijnenakkoord 2012–2015 van de Nederlandse Vereniging van Ziekenhuizen, de Nederlandse Federatie van
                  Universitaire ziekenhuizen, Zelfstandige Klinieken Nederland, Zorgverzekeraars Nederland en de minister van Volksgezondheid,
                  Welzijn en Sport (Kamerstukken II 2010/11, 29 248, nr. 215).
               </text:p></text:note-body></text:note>, en over mijn brief van 15 juli 2011 over de
                     				  voorgenomen uitwerking van het macrobeheersinstrument<text:note text:id="ID-138143-d28e122" text:note-class="footnote"><text:note-citation text:label="2">2</text:note-citation><text:note-body><text:p>Kamerstukken II 2010/11, 29 248, nr. 216.
                  
               </text:p></text:note-body></text:note>. Van de antwoorden ontvangt de Eerste Kamer
                     				  afschrift, zodat de vragen en antwoorden bij de verdere behandeling van het
                     				  voorliggend wetsvoorstel kunnen worden betrokken.
                  </text:p>
      <text:p text:style-name="tussenkop"><text:span text:style-name="tussenkop_vet">Algemeen</text:span></text:p>
      <text:p text:style-name="alineagroep">De leden van de CDA-fractie stellen vast dat er sprake is van
                     				  een complexe materie en een ingewikkeld wetgevingstraject, en bezien dit in
                     				  samenhang met de inmiddels tot stand gekomen bestuurlijke afspraken met medisch
                     				  specialisten, ziektekostenverzekeraars en ziekenhuizen. Deze leden
                     				  onderschrijven de hoofdlijnen van het wetsvoorstel, zoals de uitbreiding van de
                     				  prestatiebekostiging en de introductie van het beheersmodel voor medisch
                     				  specialistische zorg. Zij realiseren zich dat het hier gaat om kaderwetgeving,
                     				  waarbij de invulling in belangrijke mate via algemene maatregelen van bestuur
                     				  en andere uitwerkingen vorm krijgt. Niettemin is naar hun oordeel de
                     				  behandeling van het wetsvoorstel het moment om de werking van het beoogde
                     				  stelsel ten principale aan de orde te stellen. Weliswaar legt de wet veel
                     				  verantwoordelijkheden onder het niveau van de macrobeheersing bij de partijen
                     				  in de sector zelf, niettemin heeft de regering vanuit haar
                     				  stelselverantwoordelijkheid ook een verantwoordelijkheid voor de werking van
                     				  het voorgenomen systeem op niveaus onder het macroniveau. De leden van de
                     				  CDA-fractie vragen of de regering deze opvatting van de leden van de commissie
                     				  delen.
                  </text:p>
      <text:p text:style-name="alineagroep">Ik onderschrijf de constatering van de leden van de CDA-fractie
                     				  dat er sprake is van een complexe materie en ingewikkeld wetgevingstraject. Het
                     				  voordeel van het kaderwetkarakter van de Wet marktordening gezondheidszorg
                     				  (WMG) is dat de wet niet direct verplicht tot toepassing van de instrumenten
                     				  maar dat daaraan nog beleid- en besluitvorming aan voorafgaat. Daarbij is het
                     				  parlement betrokken. Bij de toepassing van de WMG speelt namelijk de aanwijzing
                     				  van de minister aan de Nederlandse Zorgautoriteit, verder te noemen de
                     				  zorgautoriteit, tot het vaststellen van beleidsregels een belangrijke rol. Door
                     				  de daaraan verbonden voorhangprocedure heeft het parlement vooraf invloed op de
                     				  voornemens een aanwijzing te geven voor daarbij omschreven beleidsdoelen.
                  </text:p>
      <text:p text:style-name="alineagroep.end">Ook ben ik het met de leden van de CDA-fractie eens dat de
                     				  systeemverantwoordelijkheid niet ophoudt bij het vaststellen van het
                     				  macrokader. Bij de realisering van alle aspecten van de publieke waarborgen
                     				  toegankelijkheid, betaalbaarheid en kwaliteit van zorg heeft de overheid een
                     				  rol. Belangrijk daarbij is de wetenschap dat alle partijen in de zorg bij die
                     				  publieke waarborgen betrokken zijn en ook een eigen rol daarbij hebben. Zonder
                     				  die partijen gaat het niet. Om die reden heb ik voor de toekomst van de medisch
                     				  specialistische zorg met de betrokken partijen akkoorden gesloten om in
                     				  gezamenlijkheid de toegankelijkheid, betaalbaarheid en kwaliteit van zorg te
                     				  waarborgen. Aan de stelselverantwoordelijkheid wordt zo met partijen op de
                     				  werkvloer invulling gegeven.
                  </text:p>
      <text:p text:style-name="tussenkop"><text:span text:style-name="tussenkop_vet">Werking
                     				macrobeheersinstrumentarium</text:span></text:p>
      <text:p text:style-name="alineagroep">Het macrobeheersinstrumentarium kan worden ingezet om
                     				  overschrijdingen van de tevoren afgesproken omzet in de sector te corrigeren,
                     				  dat wil zeggen achteraf te verrekenen. Voor de komende jaren bestaat tussen de
                     				  regering, de ziektekostenverzekeraars en de ziekenhuizen inmiddels een afspraak
                     				  over de toegestane volumegroei. De leden van de CDA-fractie vragen, mede namens
                     				  de overige fracties, of deze afspraak ook door de medisch specialisten
                     				  onderschreven wordt.
                  </text:p>
      <text:p text:style-name="alineagroep.end">Het zogenaamde macrobeheersinstrument is een van de
                     				  toepassingen van het instrument begrenzing zoals dat is opgenomen in het
                     				  voorliggend wetsvoorstel. Andere toepassingen van het instrument begrenzing
                     				  zijn het transitiemodel voor de overgang van een systeem van functiegerichte
                     				  budgettering naar prestatiebekostiging voor ziekenhuizen en de beheersmodellen
                     				  voor medisch specialisten. De voorgenomen toepassing van een beheersmodel voor
                     				  medisch specialisten is onderdeel van het convenant dat met de Orde van Medisch
                     				  Specialisten en de Nederlandse Vereniging van Ziekenhuizen op 31 mei 2011 is
                     				  ondertekend.
                  </text:p>
      <text:p text:style-name="alineagroep">Bij een generieke korting achteraf worden instellingen die zich
                     				  wel aan het afgesproken volume hebben gehouden evenzeer getroffen als
                     				  instellingen die hun omzetgrens hebben overschreden. Dit mechanisme kan leiden
                     				  tot een gedrag waarbij instellingen streven naar een zekere overschrijding van
                     				  het volume, om daarmee alvast een buffer voor de korting achteraf in te bouwen.
                     				  Zowel door de Raad van State als bij de behandeling in de Tweede Kamer is dit
                     				  risico genoemd.
                  </text:p>
      <text:p text:style-name="alineagroep">Hoe beoordeelt de regering deze ongewenste prikkel?</text:p>
      <text:p text:style-name="alineagroep">Ik erken dat het niet onmogelijk is dat de dreigende inzet van
                     				  het macrobeheersinstrument individuele instellingen zal prikkelen om de eigen
                     				  omzet te verhogen en hen ertoe zal aanzetten om hun bedrijfsvoering aan te
                     				  passen om een eventuele korting op te kunnen vangen. Die prikkel verschilt
                     				  overigens niet van de huidige dreiging van budgetkortingen. Instellingen zullen
                     				  proberen om een zodanig financieel resultaat te halen dat zij een verwachte
                     				  korting kunnen opvangen. Echter, dat kan tot diverse gedragsreacties leiden,
                     				  waarvan volumeverhoging er slechts één is. Instellingen kunnen bijvoorbeeld
                     				  ook proberen de prijs te verhogen of efficiënter te werken.
                  </text:p>
      <text:p text:style-name="alineagroep">Ik stel bovendien vast dat er diverse manieren zijn om mogelijk
                     				  ongewenste gedragseffecten zoals ondoelmatige prijsverhogingen en
                     				  volumestijgingen tegen te gaan en om verbeteringen van doelmatigheid te
                     				  bevorderen. Door transparant te maken in hoeverre ziekenhuizen richtlijnconform
                     				  handelen krijgen verzekeraars en ziekenhuizen bovendien zelf een instrument in
                     				  handen om aanbodgeïnduceerde vraag tegen te gaan.
                  </text:p>
      <text:p text:style-name="alineagroep.end">Verder, en dat is cruciaal in het beoogde zorgstelsel, wijs ik
                     				  erop dat verzekeraars risico lopen over prijs- en volumeontwikkelingen in de
                     				  zorguitgaven; zij hebben daarmee een financieel belang om aanbodgeïnduceerde
                     				  vraag en prijsverhogingen tegen te gaan. Om de prikkel te vergroten heeft het
                     				  kabinet ervoor gekozen om de ex-postcompensaties in de risicoverevening verder
                     				  af te bouwen in de komende jaren, juist om de «countervailing power» van de
                     				  verzekeraars te versterken.
                  </text:p>
      <text:p text:style-name="alineagroep">De regering heeft toegezegd te bezien of een op individuele
                     				  overschrijdingen per instelling gericht correctiemechanisme, dat deze prikkel
                     				  niet heeft, mogelijk is. In september 2011 zou daarover gerapporteerd worden.
                     				  Voor zover bekend is dat nog niet gebeurd. De leden van de CDA-fractie vernemen
                     				  graag de vorderingen op dit gebied. De leden van de PVV-fractie willen weten
                     				  hoe het staat met het onderzoek naar een alternatief instrument voor het
                     				  macrobeheersinstrument. Met een motie in de Tweede Kamer van VVD, CDA en PVV
                     				  (14 april 2011)<text:note text:id="ID-138143-d28e184" text:note-class="footnote"><text:note-citation text:label="3">3</text:note-citation><text:note-body><text:p>Kamerstukken II 2010/11, 29 248, nr. 193.
               </text:p></text:note-body></text:note> is de regering gevraagd te blijven zoeken naar een
                     				  alternatief instrument voor het macrobeheersinstrument.
                  </text:p>
      <text:p text:style-name="alineagroep">Bij de in de inleiding genoemde beantwoording van de vragen van
                     				  de Tweede Kamer over het hoofdlijnenakkoord en het macrobeheersinstrument ben
                     				  ik uitvoerig ingegaan op de zoektocht naar alternatieven, waaronder een model
                     				  dat de bedoelde prikkel niet heeft. Na overleg met het veld is één
                     				  alternatief voorstel als een mogelijk op termijn haalbare optie naar voren
                     				  gekomen. Ik heb de zorgautoriteit verzocht een uitvoeringstoets uit te voeren
                     				  met betrekking tot dit voorstel, dat primair vanuit Zorgverzekeraars Nederland
                     				  (ZN) is gedaan als alternatief voor het generieke macrobeheersinstrument. Het
                     				  voorstel van ZN draait om het verbinden van financiële consequenties aan het
                     				  (wel of niet) contracteren van zorg binnen de beschikbare middelen. In het
                     				  ZN-voorstel worden instellingen die zich houden aan de productieafspraken met
                     				  zorgverzekeraars, gevrijwaard van kortingen achteraf. De overschrijding komt in
                     				  dat voorstel voor rekening van niet gecontracteerde instellingen.
                  </text:p>
      <text:p text:style-name="alineagroep">De zorgautoriteit heeft de gevraagde uitvoeringstoets inmiddels
                     				  opgeleverd. Samenvattend constateert zij dat het alternatieve voorstel op dit
                     				  moment een aantal belangrijke praktische en juridische bezwaren oproept. Gezien
                     				  het krappe tijdspad tot 1 januari 2012 en de nog lopende onderhandelingen over
                     				  de contractering acht de zorgautoriteit het specifieke voorstel van ZN niet
                     				  haalbaar voor 2012. Voor 2013 en verder zouden deze en eventuele andere
                     				  varianten nog verder kunnen worden verkend.
                  </text:p>
      <text:p text:style-name="alineagroep.end">Deze analyse deel ik. Daarom ben ik het met de zorgautoriteit
                     				  eens dat voor 2012 het generieke macrobeheersinstrument moet worden gehanteerd,
                     				  terwijl tegelijkertijd alternatieven voor 2013 nader moeten worden verkend.
                     				  Voor 2012 houdt dit in dat ik vooraf het beschikbare kader aangeef. Of het
                     				  macrobeheersinstrument daadwerkelijk tot kortingen leidt, zal pas achteraf
                     				  blijken. Ik verwacht dat met het ondertekenen van het hoofdlijnenakkoord de
                     				  daadwerkelijke inzet niet nodig zal zijn. Ik ben van plan na afronding van de
                     				  voorhangprocedure in de Tweede Kamer en met inachtneming van het voorbehoud dat
                     				  de Eerste Kamer bij de voorhangbrief heeft gemaakt<text:note text:id="ID-138143-d28e202" text:note-class="footnote"><text:note-citation text:label="4">4</text:note-citation><text:note-body><text:p>Brief van de Eerste Kamer der Staten-Generaal van 16 september 201, kenmerk 148140.04u.</text:p></text:note-body></text:note> een aanwijzing over het macrobeheersinstrument met
                     				  deze strekking aan de zorgautoriteit te sturen.
                  </text:p>
      <text:p text:style-name="alineagroep">De inzet van het macrobeheersinstrument zou een tijdelijk
                     				  karakter hebben (alleen tijdens de transitiefase). De regering wil het echter
                     				  ook daarna handhaven, wat betekent dat ze altijd de mogelijkheid houdt om
                     				  overschrijdingen terug te halen. Volgens de leden van de PVV-fractie, daarin
                     				  gesteund door de overige fracties, gaat hier een verkeerde prikkel van
                     				  uit.
                  </text:p>
      <text:p text:style-name="alineagroep">Al eerder heb ik aangegeven dat ik geen voorstander ben van de
                     				  permanente toepassing van het zogenaamde macrobeheersinstrument. Ik zie het als
                     				  een tijdelijk middel en ultimum remedium om de overstap te kunnen maken naar
                     				  prestatiebekostiging voor medisch specialistische zorg.
                  </text:p>
      <text:p text:style-name="alineagroep">Echter, zoals hierboven ook is uitgelegd, is het
                     				  macrobeheersinstrument een van de toepassingen van het instrument begrenzing
                     				  dat met voorliggend wetsvoorstel onderdeel wordt van het instrumentarium van de
                     				  WMG. De WMG is een kaderwet en verplicht niet tot het toepassen van een
                     				  instrument of het op een bepaalde manier toepassen van dat instrument, maar
                     				  schept daartoe slechts de mogelijkheid. Bovendien is het macrobeheersinstrument
                     				  met zoveel waarborgen omgeven (in de zin van voorzienbaarheid), dat een te
                     				  lichtvaardige toepassing niet mogelijk is. Aan de toepassing van het instrument
                     				  begrenzing gaat bovendien altijd een voorhang bij het parlement vooraf alvorens
                     				  aan de zorgautoriteit de opdracht kan worden gegeven het instrument toe te
                     				  passen. Zo kan een bepaalde toepassing van het instrument begrenzing altijd
                     				  vooraf worden beoordeeld.
                  </text:p>
      <text:p text:style-name="alineagroep.end">Wellicht ten overvloede zij gezegd dat het schrappen van het
                     				  instrument begrenzing uit de wet ook een einde zou maken aan de mogelijkheid
                     				  tot een soepele en beheerste overgang naar andere wijzen van bekostiging en
                     				  beheersing. Dat acht ik op dit moment te risicovol.
                  </text:p>
      <text:p text:style-name="alineagroep">Naast de wens om de volumegroei op macroniveau te beheersen wil
                     				  de regering een zekere dynamiek in de verhoudingen tussen ziekenhuizen
                     				  bevorderen; daar horen verschillen in omzetgroei bij. Dat is ook in de aard van
                     				  een stelsel met meer marktwerking besloten. Een streven naar groei van omzet en
                     				  verbetering van resultaten hoort daar in essentie toch bij? De leden van de
                     				  CDA-fractie, mede namens de overige fracties, vragen hoe verwacht de regering
                     				  deze dynamiek verwacht te faciliteren, als zij tegelijkertijd de totale groei
                     				  van de omzet in de sector wil beheersen.
                  </text:p>
      <text:p text:style-name="alineagroep">Over de diverse vragen over de wijze waarop individuele
                     				  instellingen kunnen groeien als er sprake is van een macrobeheersinstrument en
                     				  afspraken over de totale uitgavengroei in het hoofdlijnenakkoord, en de vraag
                     				  of er geen spanning bestaat tussen prestatiebekostiging en het handhaven van
                     				  een macrokader, nog het volgende. In het bestuurlijk hoofdlijnenakkoord zijn
                     				  door overheid, zorgverzekeraars en zorgaanbieders afspraken gemaakt over de
                     				  invulling van de voor de jaren 2012 tot en met 2015 in totaal voor
                     				  ziekenhuiszorg beschikbare middelen. Daarbij is uitdrukkelijk de ruimte
                     				  gecreëerd voor individuele partijen om binnen die kaders maatwerkafspraken met
                     				  elkaar te maken. Het bestuurlijk hoofdlijnenakkoord bepaalt nadrukkelijk niet
                     				  dat iedere zorgaanbieder met 2,5 procent (exclusief loon- en prijsbijstelling)
                     				  mag of kan groeien. Als bijvoorbeeld een bepaalde zorgaanbieder goede
                     				  prestaties levert dan kan deze aanbieder daar daadwerkelijk voor beloond
                     				  worden: het bestuurlijk hoofdlijnenakkoord biedt de ruimte voor die aanbieder
                     				  om met de verzekeraar(s) omzetafspraken te maken die voor die individuele
                     				  aanbieder neer zouden kunnen komen op meer dan 2,5 procent omzetgroei
                     				  (exclusief loon- en prijsbijstelling). Voor aanbieders die minder goede
                     				  prestaties leveren zou sprake kunnen zijn van individuele afspraken met de
                     				  verzekeraar(s) die lager uit komen dan 2,5 procent omzetgroei (exclusief loon-
                     				  en prijsbijstelling). Het is vervolgens aan de onderhandelingspartijen om
                     				  ervoor te zorgen dat individuele contractafspraken over zinnige en zuinige zorg
                     				  tezamen passen binnen de totale beschikbare middelen. Met de maatregelen in het
                     				  hoofdlijnenakkoord wordt onderstreept dat het macrobeheersinstrument echt een
                     				  ultimum remedium is en is de kans dat het instrument daadwerkelijk uit de kast
                     				  moet worden gehaald beperkt.
                  </text:p>
      <text:p text:style-name="alineagroep.end">Individuele zorgaanbieders kunnen dus ook onder het
                     				  macrobeheersinstrument omzetgroei blijven nastreven. Dit draagt bij aan de
                     				  dynamiek die de kwaliteit en doelmatigheid van het zorgaanbod alleen maar zal
                     				  bevorderen: als een instelling goede prestaties levert dan is er binnen de
                     				  kaders van het hoofdlijnenakkoord en met de generieke werking van het
                     				  macrobeheersinstrument ruimte om maatwerkafspraken te maken voor meer dan wel
                     				  minder dan gemiddelde groei.
                  </text:p>
      <text:p text:style-name="alineagroep">Ook de vormgeving van het macrobeheersinstrument, waar de leden
                     				  van CDA-fractie naar vragen, laat deze dynamiek in stand. In mijn
                     				  eerdergenoemde brief van 15 juli 2011 heb ik de werking van een generiek
                     				  macrobeheersinstrument beschreven: voorafgaand aan elk jaar wordt een
                     				  macrokader vastgesteld voor de zorg geleverd door instellingen van medisch
                     				  specialistische zorg. Na afloop van het jaar wordt de uitgavenrealisatie
                     				  bepaald. De realisatie van de uitgaven en het macrokader worden dan met elkaar
                     				  vergeleken. Het bestuurlijk hoofdlijnenakkoord beschrijft dan hoe het verder
                     				  gaat:
                  </text:p>
      <text:p text:style-name="alineagroep">«Jaarlijks in het voorjaar zal overleg plaatsvinden tussen
                     				  partijen over de prijs- en volumeontwikkelingen in het inkoopbeleid voor het
                     				  lopende jaar. In het eventuele onverhoopte geval van overschrijdingen zal de
                     				  minister daarover met partijen nader in overleg treden. Naast het
                     				  (gedifferentieerd) korten van aanbieders kunnen daarbij ook maatregelen in de
                     				  sfeer van pakket en eigen bijdragen worden overwogen, waarbij gekeken zal
                     				  worden naar aard en oorzaak van de overschrijdingen. Naar de mate waarin de te
                     				  verwachten uitgavenontwikkeling in lijn is met de ambities zoals overeengekomen
                     				  in dit convenant, hebben partijen een gezamenlijke verantwoordelijkheid om een
                     				  deel van de (eventuele) problematiek te dragen. Indien echter hierover geen
                     				  tijdige<text:note text:id="ID-138143-d28e245" text:note-class="footnote"><text:note-citation text:label="5">5</text:note-citation><text:note-body><text:p>Tijdig betekent dat eventuele maatregelen, als alternatief voor onverkorte toepassing van het MBI, met inachtneming van de
                  daarvoor geldende spelregels op tijd (vóór 1 juni t+1) bij de Tweede en Eerste Kamer kunnen worden voorgehangen. Dat betekent
                  dat overleg op basis van inschattingen in maart van t+1 moet beginnen en onderdeel uitmaakt van de Voorjaarsbesluitvorming
                  van het kabinet. Toepassing van het MBI heeft betrekking op jaar t. Andere maatregelen, zoals pakket of eigen betalingen,
                  hebben hun effect veelal pas in jaar t+2 (en voorkomen moet worden dat deze pas in t+ 3 in kunnen gaan). De gemiste jaren
                  t en t+1 moet in dat geval ook budgettair in de maatregelen verwerkt worden.
               </text:p></text:note-body></text:note> en volledige overeenstemming wordt bereikt, zal de
                     				  minister van VWS als ultimum remedium haar verantwoordelijkheid met
                     				  gebruikmaking van het macrobeheersinstrument eenzijdig maar in de geest van dit
                     				  akkoord nemen.»
                  </text:p>
      <text:p text:style-name="alineagroep.end">Bij de generieke toepassing van het macrobeheersinstrument zal
                     				  het te redresseren bedrag van de overschrijding generiek worden verdeeld over
                     				  de instellingen, wat betekent dat elke instelling eenzelfde kortingspercentage
                     				  krijgt opgelegd. Een instelling die een hoger groeipercentage heeft
                     				  gerealiseerd dan het generieke kortingspercentage kan derhalve groeien.
                  </text:p>
      <text:p text:style-name="alineagroep">In het verlengde hiervan rijst de vraag welke instrumenten een
                     				  instelling die ziet aankomen dat zij het omzetplafond gaat overschrijden, tot
                     				  haar beschikking heeft. Terecht wijst de regering erop dat de voorliggende
                     				  wetgeving en het macrobeheersinstrumentarium de zorgplicht van ziekenhuis en
                     				  zorgverzekeraar vis à vis de individuele patiënt niet aantasten. Hier dreigt
                     				  het gevaar dat een instelling klem zit tussen individuele zorgplicht en de
                     				  inspanningsverplichtingen met betrekking tot beheersing op macroniveau, omdat
                     				  uiteindelijk de vraag naar zorg niet beheerst kan worden. Hoe beoordeelt de
                     				  regering deze situatie, en welke mogelijkheden ziet zij voor instellingen om in
                     				  dezen te sturen, en daarmee het risico van overschrijding van het omzetplafond
                     				  te vermijden?
                  </text:p>
      <text:p text:style-name="alineagroep">Als een instelling een overschrijding ziet aankomen zullen
                     				  partijen, zoals in het hoofdlijnenakkoord is afgesproken, hierover in overleg
                     				  treden. Daarbij zal worden gekeken naar de aard en omvang van de
                     				  overschrijding. Bij te treffen maatregelen kan gedacht worden aan verlaging van
                     				  (het kostendeel voor ziekenhuizen) van onderhandelbare tarieven en aan het
                     				  verplaatsen van productie. Partijen kunnen een dergelijke situatie voorkomen
                     				  door enkele afspraken te maken over degressieve tarieven en over tarieven voor
                     				  het geheel van prestaties. Mocht het overleg geen succes hebben dan geeft het
                     				  hoofdlijnenakkoord vervolgens aan dat het macrobeheersinstrument verder wordt
                     				  toegepast.
                  </text:p>
      <text:p text:style-name="alineagroep.end">Uit divers onderzoek blijkt overigens dat de ziekenhuizen veel
                     				  kunnen bijdragen door de richtlijnen, protocollen en standaarden veel beter te
                     				  volgen. De spreiding tussen ziekenhuizen is groot waar het gaat om wanneer er
                     				  wordt geopereerd, welke medicijnen worden voorgeschreven etcetera. De opdracht
                     				  is nu juist om zinnige en zuinige zorg te leveren.
                  </text:p>
      <text:p text:style-name="tussenkop"><text:span text:style-name="tussenkop_vet">Beheersmodel medisch
                     				specialisten</text:span></text:p>
      <text:p text:style-name="alineagroep">In de positie van de medische specialisten in het ziekenhuis
                     				  doen zich vergelijkbare vragen voor. Op grond van het beheersmodel maken de
                     				  medisch specialisten gezamenlijk en de Raad van Bestuur van het ziekenhuis
                     				  afspraken over de verdeling van het toegestane volume over de specialismen. Wie
                     				  is uiteindelijk verantwoordelijk indien overeenstemming hierover tussen Raad
                     				  van Bestuur en specialisten, of tussen specialisten onderling uitblijft?
                  </text:p>
      <text:p text:style-name="alineagroep">Het is de verantwoordelijkheid van zowel de Raad van Bestuur,
                     				  als (het collectief van) de vrijgevestigd medisch specialisten om gezamenlijk
                     				  tot goede verdeelafspraken te komen. In het Convenant bekostiging vrij
                     				  gevestigd medisch specialisten transitie 2012–2014 dat ik op 31 mei 2011 met
                     				  de Orde van Medisch Specialisten (Orde) en de Nederlandse Vereniging van
                     				  Ziekenhuizen (NVZ) heb gesloten, is uitdrukkelijk bepaald dat het maken van
                     				  verdeelafspraken een gezamenlijke verantwoordelijkheid voor Raad van Bestuur en
                     				  het collectief van vrijgevestigd medisch specialisten is. De vrijgevestigd
                     				  medisch specialisten kunnen daarbij zelf bepalen hoe de organisatie van de
                     				  verdeling over de specialisten plaatsvindt. De Orde en de NVZ hebben deze
                     				  verdeelafspraken ook vastgelegd in een nieuwe modeltoelatingovereenkomst (MTO).
                     				  Ik wijs er verder op dat in het convenant zelf nader invulling aan het maken
                     				  van deze verdeelafspraken is gegeven door heldere uitgangspunten vast te
                     				  leggen. Ten aanzien van het vaste deel (80%) van het omzetplafond is
                     				  bijvoorbeeld afgesproken dat de verdeelafspraken moeten leiden tot een gelijke
                     				  beloning bij gelijke werkbelasting en productiviteit. Gelet op deze
                     				  uitgangspunten ga ik ervan uit dat partijen goed in staat zullen zijn om deze
                     				  verdeelafspraken te maken.
                  </text:p>
      <text:p text:style-name="alineagroep.end">Mocht het partijen desondanks niet lukken om verdeelafspraken
                     				  als bedoeld in genoemd convenant te maken, dan betekent dit dat de
                     				  vrijgevestigd medisch specialisten niet langer via de instelling maar
                     				  uitsluitend aan de instelling mogen declareren. In het zogenoemde
                     				  AAN-beheersmodel is de instelling verantwoordelijk voor de beheersing van het
                     				  volume en draagt daarmee tevens het risico voor eventuele
                     				  volumeoverschrijdingen.
                  </text:p>
      <text:p text:style-name="alineagroep">De leden van de CDA-fractie en die van de overige fracties
                     				  vragen of het ziekenhuis de verrekening van een overschrijding van het
                     				  afgesproken volume aan medisch specialistische zorg alleen kan verhalen via
                     				  generieke kortingen, of ook via maatregelen gericht op de specialismen waar
                     				  zich daadwerkelijk overschrijdingen hebben voorgedaan.
                  </text:p>
      <text:p text:style-name="alineagroep.end">Korten door het ziekenhuis bij de medisch specialisten is niet
                     				  aan de orde. Het VIA-beheersmodel werkt als volgt. De zorgautoriteit legt
                     				  voorafgaand aan het jaar per instelling een omzetplafond op voor de honoraria
                     				  van alle vrijgevestigd medisch specialisten gezamenlijk. Vervolgens maken Raad
                     				  van Bestuur en het collectief van vrijgevestigd medisch specialisten
                     				  verdeelafspraken over het vaste (80% van het omzetplafond) en het variabele
                     				  deel (20%). Deze (productie)afspraken zijn leidend voor de verdeling van het
                     				  omzetplafond. De instelling geeft vervolgens de honoraria die zij uit de
                     				  declaraties ontvangt conform deze verdeelafspraken door aan de medisch
                     				  specialisten. De instelling mag echter niet meer overdragen aan de medisch
                     				  specialisten dan het door de zorgautoriteit vastgestelde omzetplafond. Voor
                     				  zover een instelling honoraria uit declaraties ontvangt die boven het
                     				  omzetplafond uitkomen, dient de instelling op basis van een besluit van de
                     				  zorgautoriteit deze overschrijding af te dragen aan het
                     				  Zorgverzekeringsfonds.
                  </text:p>
      <text:p text:style-name="alineagroep">Welke instrumenten hebben de specialisten om het zorgvolume te
                     				  beheersen en overschrijdingen tegen te gaan, zo vragen de leden van de
                     				  CDA-fractie en van de overige fracties.
                  </text:p>
      <text:p text:style-name="alineagroep.end">Ik verwacht van medisch specialisten dat zij goede,
                     				  verantwoorde en doelmatige zorg verlenen. Zoals blijkt uit het convenant heb ik
                     				  met de Orde en de NVZ afspraken gemaakt over het terugdringen van niet
                     				  noodzakelijke zorg en praktijkvariatie. Hierbij spelen de medisch specialisten
                     				  uiteraard een belangrijke rol. Verder zijn de medisch specialisten voor wat
                     				  betreft zorgvolume gebonden aan de verdeelafspraken die ze hebben gemaakt met
                     				  de Raad van Bestuur.
                  </text:p>
      <text:p text:style-name="alineagroep">In het zogenaamde VIA-beheersmodel declareren de specialisten
                     				  via het ziekenhuis bij de patiënt of diens verzekeraar. Aldus blijft het
                     				  fiscaal ondernemerschap behouden. Nu echter het totale volume aan toegestane
                     				  medisch specialistische zorg extern wordt vastgesteld, en het volume per
                     				  specialisme door of mede door de Raad van Bestuur wordt bepaald, wordt het
                     				  ondernemerschap toch aanzienlijk ingeperkt. Kan de regering aangeven welke
                     				  verdere ontwikkeling zij in het declaratiemodel verwacht of mogelijk acht?
                  </text:p>
      <text:p text:style-name="alineagroep">Het gekozen declaratiemodel geldt voor de transitieperiode tot
                     				  2015. Het is de bedoeling dat met ingang van 1 januari 2015 de te declareren
                     				  zorgproducten integraal zijn, dus inclusief het honorarium van de medisch
                     				  specialisten. Zoals in het Convenant is vastgelegd, zal ik de periode tot 2015
                     				  benutten om te bezien hoe daarna met de keuze voor de verschillende vormen van
                     				  ondernemerschap dan wel dienstverband wordt omgegaan.
                  </text:p>
      <text:p text:style-name="alineagroep.end">Tot die tijd kan de nieuwe MTO worden gebruikt zoals die op
                     				  30 september 2011 door de Orde en de NVZ aan de staatssecretaris van
                     				  Financiën is voorgelegd met de vraag te bezien of de nieuwe MTO verenigbaar is
                     				  met de fiscale ondernemersstatus van de medisch specialisten vrije
                     				  beroepsbeoefenaren. De staatssecretaris heeft de voorgelegde MTO samen met de
                     				  belastingdienst beoordeeld. Bij brief van 1 november 2011, kenmerk
                     				  066/2011/6197 U, heeft de staatssecretaris aan de Orde het resultaat gemeld van
                     				  het onderzoek. Conclusie is dat medisch specialisten, die een overeenkomst met
                     				  het ziekenhuis sluiten die overeenkomt met de MTO, en die ook daadwerkelijk
                     				  hiernaar handelen, in fiscale zin als ondernemer kunnen worden aangemerkt. De
                     				  beoordeling of een overeenkomst in overeenstemming is met de MTO en of er
                     				  feitelijk ook zo gehandeld wordt, blijft in individuele gevallen uiteraard
                     				  voorbehouden aan de Belastingdienst. Daarbij wordt opgemerkt dat medisch
                     				  specialisten die niet behoren tot het collectief en/of indien door de
                     				  zorgautoriteit op grond van een beleidsregel geen honorariumplafond ten behoeve
                     				  van dit collectief is vastgesteld, en die het honorariumbedrag in rekening aan
                     				  het ziekenhuis brengen in fiscale zin geen ondernemer zijn (artikel 15,
                     				  twaalfde lid, MTO). Met betrekking tot de fiscale positie van de ondersteunend
                     				  medisch specialisten attendeert de staatssecretaris nadrukkelijk op onderdeel
                     				  3.11 (Uitspraak Craenen/Orde) van de Nota naar aanleiding van het verslag bij
                     				  de Wet AIBWMG (Kamerstukken II 2010/11,
                     				  32 393, nr. 7, blz. 13).
                  </text:p>
      <text:p text:style-name="tussenkop"><text:span text:style-name="tussenkop_vet">Overige aspecten</text:span></text:p>
      <text:p text:style-name="alineagroep">De leden van de CDA-fractie, daarin gesteund door de overige
                     				  fracties, hebben nog een vraag over de vaste bijdrage in bepaalde niet
                     				  individualiseerbare activiteiten van ziekenhuizen, zoals traumazorg of opvang
                     				  bij rampen. Komen alle ziekenhuizen in ons land voor dergelijke bijdragen in
                     				  aanmerking of voorziet de regering een meer selectieve toewijzing? Welke
                     				  categorie instellingen zouden dan in het bijzonder via deze bijdragen mede
                     				  gefinancierd worden?
                  </text:p>
      <text:p text:style-name="alineagroep.end">Zoals in de brief «Zorg die loont»<text:note text:id="ID-138143-d28e328" text:note-class="footnote"><text:note-citation text:label="6">6</text:note-citation><text:note-body><text:p>Kamerstukken II 2010/11, 32 620, nr. 6.
                  
               </text:p></text:note-body></text:note> is aangekondigd, komen traumazorg en het ontwikkelen
                     				  van de kennisfunctie en coördinatie van de trauma(keten)zorg en het opleiden,
                     				  trainen en oefenen ten behoeve van rampen in aanmerking voor bekostiging via de
                     				  beschikbaarheidbijdrage. In 2012 kunnen alleen (academische) ziekenhuizen die
                     				  in 2011 voor de betreffende vorm van zorg bekostigd werden op grond van het
                     				  functiegericht budget dat door de zorgautoriteit werd vastgesteld of subsidie
                     				  hebben ontvangen op grond van de Subsidieregeling academische functie, een
                     				  beschikbaarheidbijdrage ontvangen. De Raad van State heeft positief geadviseerd
                     				  over het ontwerp voor de algemene maatregel van bestuur op grond van artikel
                     				  56a van het wetsvoorstel waarbij dit wordt geregeld. Het gaat hierbij om een
                     				  interim algemene maatregel van bestuur die alleen in 2012 van kracht is. Voor
                     				  2013 en verder wordt een nieuwe algemene maatregel van bestuur voorbereid die
                     				  zowel een scherpere afbakening van de vormen van zorg bevat als een nieuwe
                     				  onderbouwing van de hoogte van de beschikbaarheidbijdrage. De Eerste en Tweede
                     				  Kamer zullen binnenkort een voorhangbrief met betrekking tot de
                     				  beschikbaarheidbijdrage in 2012 ontvangen.
                  </text:p>
      <text:p text:style-name="alineagroep">Is het denkbaar dat hiermede een verdere differentiatie in het
                     				  «zorglandschap» ontstaat, zo vragen de leden van de CDA-fractie, daarin
                     				  gesteund door de overige fracties.
                  </text:p>
      <text:p text:style-name="alineagroep.end">De beschikbaarheidbijdrage beoogt geen verdere differentiatie
                     				  in het «zorglandschap» te laten ontstaan. Voor een beschikbaarheidbijdrage
                     				  komen uitsluitend zorgaanbieders in aanmerking die noodzakelijk zijn om de bij
                     				  algemene maatregel aangewezen vorm van zorg te leveren. Zolang er in een regio
                     				  meerdere aanbieders van bijvoorbeeld traumazorg zijn en daarmee de
                     				  bereikbaarheid en beschikbaarheid zijn gewaarborgd, is er geen aanleiding om
                     				  een beschikbaarheidbijdrage aan deze zorgaanbieders toe te kennen. Kennelijk
                     				  zijn er dan voldoende partijen die deze zorg willen aanbieden. In die gevallen
                     				  zou een zorgverzekeraar er wel vanwege kwaliteitsoverwegingen voor kunnen
                     				  kiezen om de traumafunctie te concentreren bij één ziekenhuis.
                  </text:p>
      <text:p text:style-name="alineagroep">De afschaffing van de ex post verevening wordt niet via het
                     				  voorliggend wetsontwerp geregeld. De regering heeft hiervoor een ander traject
                     				  voor ogen. Dat geldt ook voor de vereenvoudiging c.q. verbetering van de ex
                     				  ante verrekening. Graag vernemen de CDA-fractieleden wat op dit punt de stand
                     				  van zaken is.
                  </text:p>
      <text:p text:style-name="alineagroep">Het ex-antemodel voor 2012 is vastgesteld en neergelegd in de
                     				  Regeling risicoverevening 2012<text:note text:id="ID-138143-d28e353" text:note-class="footnote"><text:note-citation text:label="7">7</text:note-citation><text:note-body><text:p>                        
                  Stcrt. 2011, nr. 18175.
               </text:p></text:note-body></text:note>. Ook de ex-postcompensaties voor 2012 zijn in deze
                     				  regeling opgenomen.
                  </text:p>
      <text:p text:style-name="alineagroep">De inhoudelijke wijzigingen in het ex-antemodel voor de
                     				  somatiek betreffen de introductie van het criterium «meerjarig hoge kosten»,
                     				  een uitbreiding en aanpassing in het criterium «farmacie kostengroepen» en
                     				  een aanpassing in de vormgeving van de diagnose kostengroepen.
                  </text:p>
      <text:p text:style-name="alineagroep">De volledige afschaffing in de periode tot 2015 van alle
                     				  ex-postcompensaties wordt geregeld in het de voor de risicoverevening relevante
                     				  delen van het Besluit zorgverzekering. De desbetreffende wijziging van deze
                     				  algemene maatregel van bestuur heeft reeds bij uw Kamer voorgehangen<text:note text:id="ID-138143-d28e367" text:note-class="footnote"><text:note-citation text:label="8">8</text:note-citation><text:note-body><text:p>Kamerstukken I 2010/11, 29 689, A en 30 597.
               </text:p></text:note-body></text:note> en zal binnenkort, na verwerking van het advies
                     				  van de Raad van State, in werking treden.
                  </text:p>
      <text:p text:style-name="alineagroep">Voor het jaar 2012 is wat betreft de ex-postcompensatie de
                     				  macronacalculatie afgeschaft, de hoge-kostencompensatie afgeschaft en de
                     				  nacalculatie op variabele ziekenhuiskosten (eerder dan gepland) op 0 procent
                     				  gezet. Dit houdt in dat in 2012 alleen de bandbreedte nog als
                     				  ex-postcompensatiemechanisme functioneert.
                  </text:p>
      <text:p text:style-name="alineagroep">Voor de curatieve geestelijke gezondheidszorg is er ook een
                     				  aanpassing van het ex-antevereveningsmodel gerealiseerd per 2012, namelijk de
                     				  splitsing van één «farmaciekostengroep» in vijf kostengroepen. Per 2012 is
                     				  wat betreft de ex-postcompensatie de macronacalculatie afgeschaft, de
                     				  ex-postnacalculatie voor verzekerden jonger dan 18 jaar volledig gehandhaafd,
                     				  de nacalculatie boven hoge kostencompensatie verlaagd van 100 naar 90 procent,
                     				  en is ook de nacalculatie buiten bandbreedte verlaagd van 100 naar 90
                     				  procent.
                  </text:p>
      <text:p text:style-name="alineagroep.end">Deze wijzigingen per 2012 zijn overigens ook toegelicht in een
                     				  brief aan de Tweede Kamer<text:note text:id="ID-138143-d28e385" text:note-class="footnote"><text:note-citation text:label="9">9</text:note-citation><text:note-body><text:p>Kamerstukken II 2010/11, 29 689 nr. 350.
                  
               </text:p></text:note-body></text:note> en met de Tweede Kamer besproken<text:note text:id="ID-138143-d28e393" text:note-class="footnote"><text:note-citation text:label="10">10</text:note-citation><text:note-body><text:p>Kamerstukken II 2010/11, 29 689 nr. 358.
                  
               </text:p></text:note-body></text:note>.
                  </text:p>
      <text:p text:style-name="ondertekening">De minister van
                     			 Volksgezondheid, Welzijn en Sport,
                  </text:p>
      <text:p text:style-name="ondertekening.end">Drs. 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393,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