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12 maart 2010 en het nader rapport d.d. 17 mei 2010, aangeboden
                  aan de Koningin door de minister van Volksgezondheid, Welzijn en Sport. Het advies van de Raad van State is cursief afgedrukt.
               </text:p>
      <text:p text:style-name="algemeen">
                  <text:span text:style-name="cur">Bij Kabinetsmissive van 12 februari 2010, no. 10.000381, heeft Uwe Majesteit, op voordracht van de Minister van Volksgezondheid,
                     Welzijn en Sport, bij de Raad van State ter overweging aanhangig gemaakt het voorstel van wet houdende wijziging van de Wet
                     marktordening gezondheidszorg en enkele andere wetten in verband met de aanvulling met instrumenten voor prestatiebekostiging
                     (Wet aanvulling instrumenten prestatiebekostiging WMG), met memorie van toelichting.</text:span>
                  
               </text:p>
      <text:p text:style-name="alineagroep">
                     <text:span text:style-name="cur">Het wetsvoorstel strekt ertoe de Wet marktordening gezondheidszorg (WMG) aan te vullen met instrumenten voor prestatiebekostiging.<text:note text:id="ID-d27e161" text:note-class="footnote"><text:note-citation text:label="2">2</text:note-citation><text:note-body><text:p>Brief van 19 januari 2010 Waardering voor Betere Zorg (Kamerstukken II 2009/10, 29 248, nr. 109).
               </text:p></text:note-body></text:note> Met prestatiebekostiging wordt beoogd de doelmatigheid te vergroten door de introductie van meer prikkels voor zorgverzekeraars
                        en zorgaanbieders tot doelmatig handelen. De aanpassing van de huidige DBC-structuur door een vereenvoudigde structuur (DOT)
                        moet daarbij behulpzaam zijn.<text:note text:id="ID-d27e172" text:note-class="footnote"><text:note-citation text:label="3">3</text:note-citation><text:note-body><text:p>Waardering voor betere zorg IV, blz. 12. De huidige DBC-productstructuur is onvoldoende toegerust voor de grootschalige toepassing
                  van prestatiebekostiging, er zijn te veel DBC's (ruim 30 000) om op een goede wijze over te onderhandelen. DBC's kennen een
                  gedeeltelijke overlap doordat vergelijkbare zorg bij verschillende specialismen in afzonderlijke DBC's is ondergebracht. In
                  de nieuwe DOT-structuur (DBC's Op weg naar Transparantie) worden de huidige DBC's vervangen door circa 3000 DBC-zorgproducten,
                  waarin vergelijkbare zorg op dezelfde (specialisme onafhankelijke) wijze in de producten is opgenomen. De feitelijke behandeling
                  is bepalend voor de definiëring van het zorgproduct en niet meer het type specialist dat de behandeling uitvoert.
               </text:p></text:note-body></text:note> Met het voorstel zou volgens de toelichting een doelmatigheidswinst van ongeveer € 500 mln kunnen worden bereikt. </text:span>
                     
                  </text:p>
      <text:p text:style-name="alineagroep">
                     <text:span text:style-name="cur">Prestatiebekostiging is een vorm van bekostiging waarbij zorgaanbieders voor hun omzet (al dan niet volledig) afhankelijk
                        zijn van de geleverde zorgprestaties aan de consument.<text:note text:id="ID-d27e186" text:note-class="footnote"><text:note-citation text:label="4">4</text:note-citation><text:note-body><text:p>NZa rapport Uitvoeringstoets van Budget naar Prestatie, oktober 2009, blz. 17.</text:p></text:note-body></text:note> Omdat de overstap van de huidige budgetfinanciering naar volledige prestatiebekostiging risico's met zich brengt voor zorgaanbieders,
                        zorgverzekeraars, de overheid en de consument, krijgt in het voorstel de Nederlandse Zorgautoriteit (NZa) zowel in een overgangsfase
                        (minimaal één jaar, maximaal drie jaar) als daarna, instrumenten in handen om in te grijpen, indien vooraf vastgestelde budgetten
                        worden overschreden.</text:span>
                     
                  </text:p>
      <text:p text:style-name="alineagroep.end">
                     <text:span text:style-name="cur">De Raad van State maakt opmerkingen over noodzakelijke voorwaarden waaraan moet zijn voldaan voor een succesvolle introductie
                        van prestatiebekostiging, en over de voorgestelde overgangsmaatregelen. Hij is van oordeel dat in verband daarmee het voorstel
                        nader dient te worden overwogen.</text:span>
                     
                  </text:p>
      <text:p text:style-name="algemeen">Blijkens de mededeling van de Directeur van Uw Kabinet van 12 februari 2010, no. 10.000381, machtigde Uwe Majesteit de Raad
                  van State zijn advies inzake het bovenvermelde voorstel van wet rechtstreeks aan mij te doen toekomen. Dit advies, gedateerd
                  12 maart 2010, nr. W13.10.0048/1, bied ik U hierbij aan.
               </text:p>
      <text:p text:style-name="tussenkop"><text:span text:style-name="tussenkop_vet">Inleiding</text:span></text:p>
      <text:p text:style-name="alineagroep">Het wetsvoorstel zoals dat met de memorie van toelichting aan de Raad van State voor advies is voorgelegd rust op twee pijlers.
                     
                  </text:p>
      <text:p text:style-name="alineagroep">De eerste pijler is het streven met prestatiebekostiging de doelmatigheid bij de levering van curatieve medisch specialistische
                     zorg te vergroten onder andere door de introductie van meer prikkels voor zorgaanbieders en ziektekostenverzekeraars. De tweede
                     pijler is het streven de macrobudgettaire beheersbaarheid te vergroten met het oog op een beheerste kostenontwikkeling van
                     zorg, daartoe mede genoodzaakt door de financieel-economische toestand van ons land en de gevolgen daarvan voor het beslag
                     op de collectieve middelen.
                  </text:p>
      <text:p text:style-name="alineagroep">Omdat de overstap naar een ander systeem van bekostiging mogelijk onbedoelde financiële risico’s bevat voor de overheid, patiënten,
                     zorgaanbieders en ziektekostenverzekeraars voorziet het wetsvoorstel ook in een instrument dat kan zorgen voor een soepele
                     en geleidelijke overgang tussen systemen waarmee die risico’s het hoofd kan worden geboden.
                  </text:p>
      <text:p text:style-name="alineagroep">Het wetsvoorstel vult de Wet marktordening gezondheidszorg (WMG) aan met instrumenten, die in samenhang met het bestaande
                     instrumentarium van de WMG kunnen worden gebruikt. De WMG is een kaderwet die niet dwingt tot een specifieke toepassing en
                     dat wordt met de nieuwe instrumenten niet anders. 
                  </text:p>
      <text:p text:style-name="alineagroep.end">De voorgenomen toepassingen zijn door het kabinet vermeld in een brief van 19 januari 2010 gericht aan de Eerste en Tweede
                     Kamer der Staten-Generaal, «Waardering voor betere zorg IV»<text:span text:style-name="superscript"/>
                     <text:note text:id="ID-d27e248" text:note-class="footnote"><text:note-citation text:label="5">5</text:note-citation><text:note-body><text:p> Kamerstukken II 2009/10, 29 248, nr. 109.
                  
               </text:p></text:note-body></text:note>. Bij de onderscheiden toepassingen wordt hetzelfde instrumentarium uit de WMG op verschillende manieren ingezet.
                  </text:p>
      <text:p text:style-name="algemeen">Inmiddels is het kabinet demissionair. De Tweede Kamer der Staten-Generaal heeft in verband daarmee op 4 maart 2010 de genoemde
                  kabinetsbrief »Waardering voor betere zorg IV» controversieel verklaard<text:note text:id="ID-d27e264" text:note-class="footnote"><text:note-citation text:label="6">6</text:note-citation><text:note-body><text:p> Kamerstukken II 2009/10, 32 333, nr. 22.
                  
               </text:p></text:note-body></text:note>. Bij brief van 5 maart verzocht de Tweede Kamer schriftelijk te worden geïnformeerd over de budgettaire consequenties van
                  dit besluit op macro-, meso- en microniveau en over welke noodzakelijke maatregelen dientengevolge genomen moeten worden.
                  Voorts heeft de Kamer van de gelegenheid gebruik gemaakt te vragen welke maatregelen, anders dan voorgesteld in de genoemde
                  brief, genomen kunnen worden om specialisten onder het ziekenhuisbudget te brengen en welke terughaalregeling ontworpen kan
                  worden in geval van budgetoverschrijding. Bij brief van 16 maart 2010 is daaraan gehoor gegeven<text:note text:id="ID-d27e274" text:note-class="footnote"><text:note-citation text:label="7">7</text:note-citation><text:note-body><text:p> Kamerstukken II 2009/10, 29 248, nr. 113.
                  
               </text:p></text:note-body></text:note>.
               </text:p>
      <text:p text:style-name="algemeen">De eerdergenoemde kabinetsbrief van 19 januari bevatte de volgende voorstellen c.q. kabinetsvoornemens voor het jaar 2011
                  (punt 1 t/m 6), respectievelijk 2010 (punt 7): 
               </text:p>
      <text:list text:style-name="list-style-1">
        <text:list-item text:start-value="1">
          <text:p text:style-name="list.start">de invoering van DOT<text:note text:id="ID-d27e292" text:note-class="footnote"><text:note-citation text:label="8">8</text:note-citation><text:note-body><text:p> DOT: Dbc’s Op weg naar Transparantie.</text:p></text:note-body></text:note> ter vervanging van de huidige dbc<text:note text:id="ID-d27e302" text:note-class="footnote"><text:note-citation text:label="9">9</text:note-citation><text:note-body><text:p> dbc: diagnose behandelingcombinatie.</text:p></text:note-body></text:note>-systematiek;
                     </text:p>
        </text:list-item>
        <text:list-item text:start-value="2">
          <text:p text:style-name="list.cont">de afschaffing van de budgetbekostiging van ziekenhuizen via een overgangsmodel;
                     </text:p>
        </text:list-item>
        <text:list-item text:start-value="3">
          <text:p text:style-name="list.cont">het voornemen om het segment met vrije prijsvorming (het B-segment) uit te breiden naar 50%;
                     </text:p>
        </text:list-item>
        <text:list-item text:start-value="4">
          <text:p text:style-name="list.cont">de afbouw van de ex post compensaties van verzekeraars in de periode 2011–2014, met in 2011 de afbouw van de macronacalculatie
                        van verzekeraars tot 70% onder de voorwaarden dat er geen onverantwoorde problemen ontstaan met betrekking tot risicoselectie
                        ten aanzien van patiënten en met betrekking tot premieverhogingen (koopkracht)<text:note text:id="ID-d27e322" text:note-class="footnote"><text:note-citation text:label="10">10</text:note-citation><text:note-body><text:p> Ingeval deze contra-indicaties zich voordoen kan dat invloed hebben op het tempo en/of de hoogte van de afbouw.</text:p></text:note-body></text:note>; 
                     </text:p>
        </text:list-item>
        <text:list-item text:start-value="5">
          <text:p text:style-name="list.cont">de invoering van een macrobudgettair compensatie-instrumentarium waarmee de mogelijkheid wordt gecreëerd ook na de afschaffing
                        van de ziekenhuisbudgetten onverhoopte macrobudgettaire overschrijdingen door zorgaanbieders zelf te laten compenseren, door
                        deze om te slaan over de omzetten van zorgaanbieders (ziekenhuizen, medisch specialisten en zelfstandige behandelcentra);
                     </text:p>
        </text:list-item>
        <text:list-item text:start-value="6">
          <text:p text:style-name="list.cont">de invoering van een nieuw bekostigingsmodel voor de medisch specialisten, teneinde overschrijdingen bij de medisch specialisten
                        te voorkomen;
                     </text:p>
        </text:list-item>
        <text:list-item text:start-value="7">
          <text:p text:style-name="list.end">de invoering van een nieuwe overgangsregeling voor de bekostiging van de kapitaallasten van ziekenhuizen (in relatie tot het
                        vervallen van gegarandeerde budgetvergoedingen hiervoor).
                     </text:p>
        </text:list-item>
      </text:list>
      <text:p text:style-name="algemeen">In de bedoelde brief van 16 maart is geschetst wat de technische en financiële gevolgen zijn voor de overheid en voor ziekenhuizen
                  als deze voorstellen en voornemens niet conform het tijdpad en de beleidskeuzes uit «Waardering voor betere zorg IV» geïmplementeerd
                  zouden worden en welke maatregelen dientengevolge noodzakelijk zijn.
               </text:p>
      <text:p text:style-name="algemeen">De vaste commissie voor Volksgezondheid, Welzijn en Sport van de Tweede Kamer der Staten-Generaal heeft daaropvolgend op 7 april
                  2010 een algemeen overleg met de minister gehouden over DOT en kapitaallasten. Daarin heeft de minister de commissie toegezegd
                  met betrekking tot DOT in 2011 te starten met een nader uit te werken vorm van schaduwdraaien onder handhaving van het functioneel
                  budget bij ziekenhuizen, en het besluit over de invoering van DOT te laten aan een volgend kabinet. In het algemeen overleg
                  is benadrukt dat een goede beschrijving van producten en prestaties in ieder bekostigingssysteem, en niet alleen bij prestatiebekostiging,
                  wenselijk is voor de transparantie voor zorgaanbieders, ziektekostenverzekeraars en patiënten. De commissie vindt dat het
                  gereedschap voor een volgend kabinet op orde moet zijn en dat daarom de ontwikkeling van DOT niet moet komen stil te liggen.
               </text:p>
      <text:p text:style-name="alineagroep">Dat het gereedschap op orde moet zijn geldt ook voor het volgende punt. Op 1 juli 2009 heeft een Algemeen Overleg plaatsgevonden
                     over de budgettaire maatregelen<text:note text:id="ID-d27e357" text:note-class="footnote"><text:note-citation text:label="11">11</text:note-citation><text:note-body><text:p> Kamerstukken II 2009/10, 31 700 XVI, nr. 174.
                  
               </text:p></text:note-body></text:note>. Onderdeel hiervan waren de maatregelen om voor 2010 de overschrijdingen bij de vrijgevestigde medisch specialisten te mitigeren.
                     Tijdens dit debat kwam aan de orde of de overschrijdingen bij de vrijgevestigd medisch specialisten in 2008 en 2009 met terugwerkende
                     kracht kunnen worden teruggehaald. Bij brief van 5 oktober 2009 is de Tweede Kamer geïnformeerd waarom dit juridisch niet
                     mogelijk is<text:note text:id="ID-d27e367" text:note-class="footnote"><text:note-citation text:label="12">12</text:note-citation><text:note-body><text:p> Kamerstukken II 2009/10, 32 123 XVI, nr. 9.
                  
               </text:p></text:note-body></text:note>. Daarbij is ook aangegeven dat de gebleken overschrijdingen bij de medisch specialisten een onaangename verrassing waren.
                     De regering vindt dat, zeker in deze tijd waar extra kritisch gekeken wordt naar de collectieve uitgaven, middelen in de zorg
                     op een doelmatige manier moeten worden besteed. Dat het terughalen van overschrijdingen in 2008 en 2009 binnen de huidige
                     wet- en regelgeving niet mogelijk is, is reden te meer om in ieder geval in 2010 de overschrijdingen bij de medisch specialisten
                     wel te corrigeren en het voorliggende wetsvoorstel in te dienen. 
                  </text:p>
      <text:p text:style-name="alineagroep.end">De Tweede Kamer is bij brief van 11 februari 2010 bij de beantwoording van de vragen inzake het voornemen tot het geven van
                     een aanwijzing aan de Nederlandse Zorgautoriteit (hierna: zorgautoriteit) over maatregelen medisch specialistische zorg ingelicht
                     over de invoering van een nieuw bekostigingsmodel voor de medisch specialisten<text:note text:id="ID-d27e380" text:note-class="footnote"><text:note-citation text:label="13">13</text:note-citation><text:note-body><text:p> Kamerstukken II 2009/10, 29 248, nr. 111.
                  
               </text:p></text:note-body></text:note>. Het doel is overschrijdingen van het macrobudgettair kader voor medisch specialisten te voorkomen. Dat lijkt ook in lijn
                     met de strekking van de motie van de leden Sap en Van der Veen<text:note text:id="ID-d27e390" text:note-class="footnote"><text:note-citation text:label="14">14</text:note-citation><text:note-body><text:p> Kamerstukken II 2009/10, 32 123-XVI, nr. 63.
                  
               </text:p></text:note-body></text:note>. Uit de besluitenlijst van de vaste commissie van 24 maart 2010 blijkt dat de antwoorden voor kennisgeving zijn aangenomen,
                     nadat deze aanvankelijk controversieel waren verklaard. Het kabinet gaat ervan uit dat het belang van het redresseren van
                     overschrijdingen bij de medisch specialisten door de commissie blijft onderschreven gelet op het feit dat de voorhangbrief
                     om €137 miljoen te korten op de medisch specialistische zorg (tariefmaatregel) niet is gestuit. Met het op orde brengen van
                     de gereedschapskist in dit wetsvoorstel wordt beoogd in structurele zin maatregelen te kunnen treffen om overschrijdingen
                     te kunnen tegengaan. 
                  </text:p>
      <text:p text:style-name="algemeen">Naast en losstaand van deze politieke ontwikkelingen heeft het College van Beroep voor het bedrijfsleven (CBb) op 28 januari
                  2010 uitgesproken dat een medisch specialist alleen via het ziekenhuis aan de patiënt of diens verzekeraar mag declareren
                  indien en voor zover hij daadwerkelijk bij de geleverde dbc is betrokken<text:note text:id="ID-d27e406" text:note-class="footnote"><text:note-citation text:label="15">15</text:note-citation><text:note-body><text:p> LJN BL 2085.</text:p></text:note-body></text:note>. Het CBb heeft vastgesteld dat het ziekenhuis wel in alle gevallen het volledige tarief voor een dbc mag declareren en dat
                  een medisch specialist los van de geleverde dbc’s voor zijn diensten aan het ziekenhuis mag declareren. Dat betekent dat het
                  huidige dbc-systeem en de declaratiewijze van die dbc’s niet zonder nadere maatregelen met betrekking tot de wijze van declareren
                  kan worden gehandhaafd. Dit is de derde pijler van het wetsvoorstel. 
               </text:p>
      <text:p text:style-name="tussenkop"><text:span text:style-name="tussenkop_cur">Conclusie</text:span></text:p>
      <text:p text:style-name="algemeen">Het wetsvoorstel rust door de hiervoor beschreven politieke ontwikkeling thans vooral op de tweede pijler. De noodzaak het
                  beslag op de collectieve middelen op orde te krijgen voor een kwalitatief goede, betaalbare en toegankelijke gezondheidszorg
                  is evident en blijft onverkort van belang. De Tweede Kamer stemt ook in met het oplossen van de door de Raad gesignaleerde
                  macrobudgettaire problematiek bij medisch specialisten en zelfstandige behandelcentra (zbc’s)<text:note text:id="ID-d27e424" text:note-class="footnote"><text:note-citation text:label="16">16</text:note-citation><text:note-body><text:p> Kamerstukken II 2009/10, 32 333, nr. 27.
                  
               </text:p></text:note-body></text:note>.
               </text:p>
      <text:p text:style-name="alineagroep">Zoals uit het algemeen overleg van 7 april bleek acht de vaste commissie goed gereedschap ook voor een nieuw kabinet van belang,
                     ongeacht de signatuur die dat heeft en ongeacht de richting die het volgende kabinet kiest.
                  </text:p>
      <text:p text:style-name="alineagroep.end">De urgentie om te kunnen beschikken over de instrumenten die het wetsvoorstel biedt, blijft bestaan voor:</text:p>
      <text:list text:style-name="list-style-2">
        <text:list-item>
          <text:p text:style-name="list.start">het macrobudgetmodel medisch specialisten en zbc's;
                        </text:p>
        </text:list-item>
        <text:list-item>
          <text:p text:style-name="list.cont">het uitsluitend declareren van medisch specialisten aan het ziekenhuis;
                        </text:p>
        </text:list-item>
        <text:list-item>
          <text:p text:style-name="list.cont">de opbrengstverrekening tussen ziekenhuizen en ziektekostenverzekeraars (nu het functioneel budget voor ziekenhuizen nog langer
                           blijft bestaan) en 
                        </text:p>
        </text:list-item>
        <text:list-item>
          <text:p text:style-name="list.end">de beschikbaarheidbijdrage voor niet aan individuele zorgverzekeraar of patiënt toe te rekenen kosten van zorg waarvan anders
                           de toegankelijkheid in gevaar komt.
                        </text:p>
        </text:list-item>
      </text:list>
      <text:h text:outline-level="2" text:style-name="divisie_kop.kopopmaak_vet">1. Samenvattend oordeel van de Raad
               </text:h>
      <text:p text:style-name="alineagroep">
                     <text:span text:style-name="cur">De Raad komt in dit advies tot de conclusie dat een stelsel van prestatiebekostiging op zichzelf past in de structuur van
                        het zorg(verzekerings-)stelsel. Dat stelsel is gebaseerd op gereguleerde marktwerking, waarbij zorgverzekeraars, zorgaanbieders en verzekerden in
                        een driehoeksverhouding zijn gebracht. De gereguleerde marktwerking op deze drie markten moet zorgen voor prikkels tot doelmatig
                        handelen.<text:note text:id="ID-d27e476" text:note-class="footnote"><text:note-citation text:label="17">17</text:note-citation><text:note-body><text:p>Kamerstukken II 2003/04, 29 763, nr. 3, blz. 8 en 9.
               </text:p></text:note-body></text:note> De overheid heeft hierbij een kaderstellende rol. Met het oog op publieke belangen (toegankelijkheid, kwaliteit en betaalbaarheid
                        van zorg) is voorzien in een aantal randvoorwaarden, waaronder het basispakket, de acceptatieplicht en het vereveningsstelsel.
                        Gelet op de toenemende kosten van de zorg vanwege de technologische ontwikkelingen en de vergrijzing, en de situatie van de
                        overheidsfinanciën op langere termijn, is het naar het oordeel van de Raad alleszins begrijpelijk dat bij voorrang gestreefd
                        wordt naar het vergroten van de doelmatigheid in de zorg, voordat wordt overgegaan tot ingrijpender maatregelen, zoals pakketverkleining
                        of hogere eigen bijdragen. De Raad merkt echter op dat het bereiken van deze doelmatigheidswinst in een systeem van gereguleerde
                        marktwerking alleen mogelijk is indien aan een aantal essentiële en noodzakelijke voorwaarden is voldaan.</text:span>
                     
                  </text:p>
      <text:p text:style-name="alineagroep">
                     <text:span text:style-name="cur">In de eerste plaats dient er sprake te zijn van een stabiele productstructuur. Met de huidige DBC's is daarvan geen sprake,
                        en de DOT-structuur is thans nog in ontwikkeling. Het (vooralsnog) ontbreken van een stabiele en transparante productstructuur
                        bemoeilijkt de vrije prijsvorming en de verevening van zorgverzekeraars.</text:span>
                     
                  </text:p>
      <text:p text:style-name="alineagroep">
                     <text:span text:style-name="cur">In de tweede plaats zullen, om een gelijk speelveld tussen de verschillende (typen) van zorgaanbieders te bereiken, de kapitaallastenproblematiek
                        (en die van de vermogensopbouw), de problematiek van de macrobudgettaire beheersbaarheid van de kosten van de zelfstandige
                        behandelcentra en die van de medisch specialisten (al dan niet in loondienst) moeten zijn opgelost. De toelichting biedt hierop
                        onvoldoende zicht.     </text:span>
                     
                  </text:p>
      <text:p text:style-name="alineagroep">
                     <text:span text:style-name="cur">Indien aan deze voorwaarden is voldaan, zal het overheidsoptreden er vervolgens niet toe mogen leiden dat de met prestatiebekostiging
                        beoogde prikkels tot doelmatig handelen van verzekeraars en zorgaanbieders worden weggenomen door overheidsinterventies. Daartoe
                        is in het bijzonder van belang dat de overheid niet de normale bedrijfsrisico's van partijen overneemt. In dit verband dienen
                        verschillende vormen van ex post verevening van zorg in het kader van de Zorgverzekeringswet (Zvw) daadwerkelijk te worden
                        afgebouwd; deze zijn voor een korte, afzienbare periode alleen dan verantwoord (en nodig gelet op een noodzakelijke gewenningsperiode
                        voor alle partijen aan de nieuwe systematiek) indien de afbouw reeds bij de invoering van de nieuwe systematiek wordt vastgelegd.
                        De afbouw van ex post verevening leidt er vervolgens toe dat vormen van macrobudgettaire ex post vereffening bij zorgaanbieders,
                        zoals opgenomen in het voorstel, kunnen vervallen. Voorts ziet de Raad voor prijsregulering niet direct aanleiding indien
                        sprake is van een goed functionerende markt met een stabiele DOT-structuur. </text:span>
                     
                  </text:p>
      <text:p text:style-name="alineagroep.end">
                     <text:span text:style-name="cur">Naar het oordeel van de Raad is voor een succesvolle implementatie van prestatiebekostiging noodzakelijk, dat de tijdelijkheid
                        van de voorgestelde overheidsinterventies, zoals de ex post verevening, vereffening en prijsregulering, wordt vastgelegd en
                        deze slechts als overgangsmaatregelen worden voorgesteld. Deze tijdelijkheid ontbreekt in het wetsvoorstel.  </text:span>
                     
                  </text:p>
      <text:p text:style-name="algemeen">
                  <text:span text:style-name="cur">De Raad is er niet zonder meer van overtuigd dat aan de vorengenoemde voorwaarden tijdig, voor de beoogde invoering van de
                     nieuwe systematiek per 1 januari 2011, zal zijn voldaan en dat de overheid de bedoelde terughoudendheid in het overnemen van
                     marktrisico's zal kunnen betrachten. Dat maakt het bereiken van de beoogde doelmatigheidswinst niet vanzelfsprekend. Wanneer
                     de facto een budgetteringssystematiek wordt gehandhaafd voor zowel zorgaanbieders als zorgverzekeraars, zal de beperkte beschikbaarheid
                     van publieke middelen moeten leiden tot andere - ingrijpende - maatregelen als pakketverkleining en hogere eigen bijdragen.
                     </text:span>
                  
               </text:p>
      <text:p text:style-name="algemeen">
                  <text:span text:style-name="cur">De Raad adviseert, alvorens tot invoering van prestatiebekostiging over te gaan, eerst meer zekerheid te creëren rond de belangrijkste
                     knelpunten voor het functioneren van het stelsel als geheel, met name rond de invoering van de DOT-structuur (en in samenhang
                     daarmee de afbouw van ex post calculaties), alsmede rond de kapitaallastenproblematiek, de zelfstandige behandelcentra en
                     de medisch specialisten.  </text:span>
                  
               </text:p>
      <text:h text:outline-level="2" text:style-name="divisie_kop.kopopmaak_vet">1. Samenvattend oordeel van de Raad
               </text:h>
      <text:p text:style-name="alineagroep">Door de demissionaire status van het kabinet komt ook het advies van de Raad van State deels in een ander daglicht te staan.
                     Het advies van de Raad richt zich namelijk vooral op de eerste pijler en de toepassingen van het (toekomstig) WMG-instrumentarium
                     zoals die zijn beschreven in de eerder aangehaalde brief «Waardering voor betere zorg IV«. De Raad refereert aan de stelselkeuze
                     die in het verleden voor curatieve zorg is gemaakt en gaat daarbij in op de voorwaarden waaraan naar het oordeel van de Raad
                     voorafgaand moet zijn voldaan om die keuze tot een succes te maken. De Raad komt tot het advies dat een stelsel van prestatiebekostiging
                     goed past in de structuur van het in 2006 geïntroduceerde verzekeringsstelsel voor de curatieve zorg. 
                  </text:p>
      <text:p text:style-name="alineagroep">Gelet op de toenemende kosten van de zorg vanwege de technologische ontwikkelingen en de vergrijzing, en de situatie van de
                     overheidsfinanciën op langere termijn, is het naar het oordeel van de Raad alleszins begrijpelijk dat bij voorrang gestreefd
                     wordt naar het vergroten van de doelmatigheid in de zorg, voordat wordt overgegaan tot ingrijpender maatregelen, zoals pakketverkleining
                     of hogere eigen bijdragen. 
                  </text:p>
      <text:p text:style-name="alineagroep">De Raad concludeert dat er thans nog enkele knelpunten zijn die oplossing behoeven. Met name de problemen rond een stabiele
                     structuur van product- en prestatiebeschrijvingen met dbc’s en rond een gelijk speelveld voor zorgaanbieders in verband met
                     de kapitaallastenproblematiek en macrobudgettaire beheersing van medisch specialisten en zbc’s. Daarnaast bevindt de wereld
                     zich in een financiële crisis, die ook ons land niet voorbij gaat. Daardoor ziet de regering zich voor een forse macrobudgettaire
                     opgave gesteld. 
                  </text:p>
      <text:p text:style-name="alineagroep.end">De Raad adviseert, alvorens tot invoering van prestatiebekostiging over te gaan, eerst meer zekerheid te creëren rond de genoemde
                     knelpunten voor het functioneren van het stelsel als geheel. Dat sluit aan bij de eerder gememoreerde wens van de vaste commissie
                     voor Volksgezondheid, Welzijn en Sport van de Tweede Kamer der Staten-Generaal het gereedschap op orde te brengen.
                  </text:p>
      <text:p text:style-name="algemeen">Het kabinet is het met de Raad eens dat die problematiek bij voorrang moet worden opgeheven, ongeacht de beslissing of wordt
                  overgegaan naar prestatiebekostiging. Nu voor de invoering van de DOT-structuur een andere weg is gekozen heeft dat ook effect
                  op de daarmee samenhangende afbouw van ex post compensatie bij de verevening van zorgverzekeraars.
               </text:p>
      <text:h text:outline-level="2" text:style-name="divisie_kop.kopopmaak_vet">2. Het voorstel op hoofdlijnen
               </text:h>
      <text:h text:outline-level="3" text:style-name="divisie_kop.kopopmaak_cur">a. Huidige en nieuwe bekostigingssystematiek
               </text:h>
      <text:p text:style-name="alineagroep">
                     <text:span text:style-name="cur">De huidige bekostigingssystematiek voor ziekenhuizen ziet er als volgt uit. Voor circa 34% worden de ziekenhuizen via prestatiebekostiging
                        op basis van DBC's bekostigd, het zogenoemde B-segment (vrije prijzen en volumes). Circa 66% wordt bekostigd via budgetsystematiek,
                        het A-segment. Tot dit A-segment behoort ook het zogeheten AO-segment (10%), bestaande uit de academische component van zorg,
                        acute zorg en traumazorg.<text:note text:id="ID-d27e565" text:note-class="footnote"><text:note-citation text:label="18">18</text:note-citation><text:note-body><text:p>Bij de overstap naar prestatiebekostiging zal de zorg, in lijn met het advies van de NZa, worden onderverdeeld in drie segmenten:
                  een vrij segment (vergelijkbaar met het huidige B-segment), een gereguleerd segment (vergelijkbaar met het huidige A-segment)
                  en een vast segment (het huidige A0-segment). Door de invoering van de DOT-structuur kunnen er inhoudelijke veranderingen
                  optreden in de samenstelling van het B-segment. Dit wordt veroorzaakt doordat DOT een andere clustering van zorgproducten
                  hanteert. Het vaste segment ondergaat ten opzichte van het huidige AO-segment in grote lijnen geen verandering en blijft gefinancierd
                  op basis van vaste vergoedingen. (paragraaf 8.3 van de memorie van toelichting).
               </text:p></text:note-body></text:note>
                        </text:span>
                     
                  </text:p>
      <text:p text:style-name="alineagroep.end">
                     <text:span text:style-name="cur">De aldus bekostigde inkomsten bestaan uit de opbrengsten van DBC-tarieven en overige tarieven die in rekening worden gebracht
                        bij zorgverzekeraars en patiënten. Voor ziekenhuizen wordt echter jaarlijks ook een budget vastgesteld. De totale opbrengst
                        van de gedeclareerde tarieven is echter niet precies gelijk aan de hoogte van het vastgestelde ziekenhuisbudget. Om ervoor
                        te zorgen dat ziekenhuizen toch hun jaarlijkse budget binnenhalen, wordt per ziekenhuis een individueel verrekenpercentage
                        vastgesteld (de zogenoemde ex-post verrekening). Dit verrekenpercentage compenseert het verschil tussen het vastgestelde ziekenhuisbudget
                        en de opbrengsten uit de gedeclareerde tarieven.<text:note text:id="ID-d27e579" text:note-class="footnote"><text:note-citation text:label="19">19</text:note-citation><text:note-body><text:p>Toelichting, paragraaf 7.3.</text:p></text:note-body></text:note>
                        </text:span>
                     
                  </text:p>
      <text:p text:style-name="algemeen">
                  <text:span text:style-name="cur">Het nieuw voorgestelde systeem van prestatiebekostiging in het huidige A-segment brengt, als logische vervolgstap, met zich
                     dat de bestaande ziekenhuisbudgetten zullen moeten worden afgeschaft, aldus de toelichting.<text:note text:id="ID-d27e595" text:note-class="footnote"><text:note-citation text:label="20">20</text:note-citation><text:note-body><text:p>Toelichting, paragraaf 2.4.</text:p></text:note-body></text:note> Budgetfinanciering van zorginstellingen vindt in het einddoel nog slechts in zeer beperkte mate plaats, via de voorgestelde
                     beschikbaarheidsbijdrage bij een klein gedeelte van het toekomstige vaste segment. Verdere uitbreiding van het huidige B-segment
                     met behoud van budgetfinanciering wordt op dit moment niet verantwoord geacht. Bij iedere uitbreiding van het B-segment moeten
                     namelijk de instellingsbudgetten voor het A-segment worden verkleind om dubbele bekostiging te voorkomen (zogenoemde budgetschoning).
                     Verdere schoning maakt, naar het oordeel van de regering, de resterende budgetten onvoldoende representatief voor de zorg
                     die eruit bekostigd moet worden en kan leiden tot een oneigenlijke druk op de prijzen in het B-segment.<text:note text:id="ID-d27e606" text:note-class="footnote"><text:note-citation text:label="21">21</text:note-citation><text:note-body><text:p>Verder werkt de schoning ook door in de contractonderhandelingen, die daardoor grote vertraging oplopen (toelichting paragraaf
                  2.4 en NZa, Uitvoeringstoets, blz. 27).
               </text:p></text:note-body></text:note> Na afschaffing van de budgetfinanciering is verdere uitbreiding van het vrije segment tot 50%<text:note text:id="ID-d27e617" text:note-class="footnote"><text:note-citation text:label="22">22</text:note-citation><text:note-body><text:p>Toelichting, paragraaf 2.2. Zie ook NZa Uitvoeringstoets, blz. 18. Vaststelling van de tariefvormen is geregeld in art. 50,
                  eerste lid, Zie voorts NZa Monitorrapportage uitbreiding B-segment 2011 en de bijbehorende Monitor Medisch Specialistische
                  zorg 2010, Tussenrapportage deel 1 van februari 2010.
               </text:p></text:note-body></text:note> en wellicht tot 70%, wel een optie.<text:note text:id="ID-d27e628" text:note-class="footnote"><text:note-citation text:label="23">23</text:note-citation><text:note-body><text:p>Uit het rapport «De stand van zaken betreffende de onderhandelingen over het B-segment in januari 2008» door TNS NIPO in opdracht
                  van de NZa blijkt dat zorgverzekeraars graag zouden zien dat het B-segment richting 60 tot 70% vrije markt zou gaan. 
               </text:p></text:note-body></text:note> In het voorstel blijft in het zogenoemde vrije segment (overeenkomend met het huidige B-segment) vrije prijsvorming gelden;
                     in het gereguleerde segment wordt de prijs gereguleerd door middel van maximum, minimum, vaste en bandbreedte prijzen.  </text:span>
                  
               </text:p>
      <text:h text:outline-level="3" text:style-name="divisie_kop.kopopmaak_cur">b. Overgangsmaatregelen op het niveau van de zorgverzekeraars en zorginstellingen
               </text:h>
      <text:p text:style-name="alineagroep">
                     <text:span text:style-name="cur">Abrupte beëindiging van de huidige budgetfinanciering is niet mogelijk, omdat zorgaanbieders en zorgverzekeraars enige tijd
                        moeten krijgen in te spelen op de nieuwe systematiek. Hoewel omzetverschuivingen tussen relatief goed en relatief slecht presterende
                        instellingen in een systeem van prestatiebekostiging beoogd zijn, moeten instellingen, zo wordt in het voorstel uiteengezet,
                        een redelijke termijn krijgen om hun bedrijfsvoering aan te passen aan de nieuwe situatie. Daar komt bij dat ook de invoering
                        van de nieuwe DOT-productstructuur financiële effecten kan hebben voor zorgaanbieders en zorgverzekeraars die niet onmiddellijk
                        goed voorspelbaar zijn of onbedoeld zijn. Daarom wordt een overgangsmodel voorgesteld, waarbij omzetschommelingen als gevolg
                        van de prestatiebekostiging vooralsnog slechts voor een deel doorwerken in de inkomsten van de instellingen, waardoor zij
                        minder risico lopen.<text:note text:id="ID-d27e651" text:note-class="footnote"><text:note-citation text:label="24">24</text:note-citation><text:note-body><text:p>Omzetdalingen worden gecompenseerd, omzetstijgingen worden afgeroomd. </text:p></text:note-body></text:note> Ook de schadelastverschuivingen voor de verzekeraars verminderen op identieke wijze. </text:span>
                     
                  </text:p>
      <text:p text:style-name="alineagroep.end">
                     <text:span text:style-name="cur">Het benodigde instrument daartoe is neergelegd in artikel 37, onderdeel b, in combinatie met artikel 50, tweede lid, en 57,
                        derde lid.<text:note text:id="ID-d27e665" text:note-class="footnote"><text:note-citation text:label="25">25</text:note-citation><text:note-body><text:p>Het huidige artikel 57, zesde lid.</text:p></text:note-body></text:note> Uit de tekst van beide artikelen is dit overgangsmodel niet aanstonds op te maken. Dit komt doordat de WMG een raamwet is,
                        die alleen de grondslag bevat voor mogelijk uit te oefenen bevoegdheden door de NZa, zonder deze nader uit te werken. Uit
                        de toelichting kan evenwel worden opgemaakt dat in de overgangsperiode verrekening zal plaatsvinden als tekorten of overschotten
                        ontstaan, gerelateerd aan een door de NZa voor een individuele zorgaanbieder te voren vastgestelde grens (onder-, boven- of
                        bandbreedtegrens). De wijze waarop verrekening plaatsvindt wordt bepaald door de NZa.<text:note text:id="ID-d27e676" text:note-class="footnote"><text:note-citation text:label="26">26</text:note-citation><text:note-body><text:p>Tabel paragraaf 4.2, van de toelichting.</text:p></text:note-body></text:note>
                        </text:span>
                     
                  </text:p>
      <text:h text:outline-level="3" text:style-name="divisie_kop.kopopmaak_cur">c. Maatregelen op het niveau van de macrokosten
               </text:h>
      <text:p text:style-name="alineagroep">
                     <text:span text:style-name="cur">Uit een oogpunt van macrobeheersbaarheid voorziet het wetsvoorstel erin dat binnen het systeem van prestatiebekostiging, zowel
                        tijdens als na de transitieperiode, eventuele overschrijdingen van de macrobudgettaire kaders structureel kunnen worden omgeslagen
                        over de omzetten van de zorgaanbieders.<text:note text:id="ID-d27e698" text:note-class="footnote"><text:note-citation text:label="27">27</text:note-citation><text:note-body><text:p>Waardering voor betere zorg, blz. 13 en 14 en toelichting, paragraaf 5.1.</text:p></text:note-body></text:note>
                        </text:span>
                     
                  </text:p>
      <text:p text:style-name="alineagroep.end">
                     <text:span text:style-name="cur">Hierbij gaat het niet om een grens die specifiek voor de individuele zorgaanbieder is vastgesteld, maar om een voor alle zorgaanbieders
                        vastgestelde grens (geen ondergrens), die niet mag worden overschreden.<text:note text:id="ID-d27e712" text:note-class="footnote"><text:note-citation text:label="28">28</text:note-citation><text:note-body><text:p>Toelichting, paragraaf 5.1.</text:p></text:note-body></text:note> Wordt deze wel overschreden (en dus het macrobudget), dan wordt deze teruggevorderd bij alle zorgaanbieders op basis van
                        een bepaalde verdeelsleutel (zogenoemde vereffening). De wijze van verrekening is ook hier verschillend, door de NZa te bepalen.<text:note text:id="ID-d27e723" text:note-class="footnote"><text:note-citation text:label="29">29</text:note-citation><text:note-body><text:p>Tabel paragraaf 4.2 van de toelichting.</text:p></text:note-body></text:note>
                        </text:span>
                     
                  </text:p>
      <text:p text:style-name="algemeen">
                  <text:span text:style-name="cur">Aldus is feitelijk, per saldo alsnog (tijdelijk) sprake van budgetfinanciering.<text:note text:id="ID-d27e737" text:note-class="footnote"><text:note-citation text:label="30">30</text:note-citation><text:note-body><text:p>Toelichting, paragraaf 8.4.</text:p></text:note-body></text:note>
                     </text:span>
                  
               </text:p>
      <text:h text:outline-level="2" text:style-name="divisie_kop.kopopmaak_vet">2. Het voorstel op hoofdlijnen
               </text:h>
      <text:h text:outline-level="3" text:style-name="divisie_kop.kopopmaak_cur">a. Huidige en nieuwe bekostigingssystematiek
               </text:h>
      <text:p text:style-name="algemeen">De beschrijving die de Raad geeft, behoeft geen reactie mijnerzijds.</text:p>
      <text:h text:outline-level="3" text:style-name="divisie_kop.kopopmaak_cur">b. Overgangsmaatregelen op het niveau van de zorgverzekeraars en zorginstellingen
               </text:h>
      <text:p text:style-name="algemeen">Met de Raad ben ik van opvatting dat een abrupte beëindiging van bekostigingssystemen niet wenselijk is, omdat zorgaanbieders
                  en verzekeraars enige tijd moeten krijgen in te spelen op de nieuwe systematiek. Dat geldt niet alleen voor de invoering van
                  prestatiebekostiging, maar ook wijzigingen in het stelsel van product- en prestatiebeschrijving moeten met de nodige zorgvuldigheid
                  gepaard gaan. Met het instrument begrenzing zoals opgenomen in het wetsvoorstel kunnen de financiële risico’s voor zorgaanbieders,
                  verzekeraars, patiënten en overheid in voorkomende gevallen worden geredresseerd. Doordat de toepassing nader kan worden gepreciseerd
                  in beleidsregels van de zorgautoriteit kan voldoende worden ingespeeld op specifieke praktijksituaties en kan rekening worden
                  gehouden met de effecten op de kwaliteit, toegankelijkheid en betaalbaarheid van de zorg. Ook kan de tijdsduur van de inzet
                  van de instrumenten op maat worden gesneden.
               </text:p>
      <text:h text:outline-level="3" text:style-name="divisie_kop.kopopmaak_cur">c. Maatregelen op het niveau van de macrokosten
               </text:h>
      <text:p text:style-name="algemeen">De beschrijving die de Raad geeft, behoeft geen reactie mijnerzijds.</text:p>
      <text:h text:outline-level="2" text:style-name="divisie_kop.kopopmaak_vet">3. Het voorstel nader bezien: prestatiebekostiging alleen onder voorwaarden succesvol
               </text:h>
      <text:h text:outline-level="3" text:style-name="divisie_kop.kopopmaak_cur">a. Samenhang in het zorgstelsel
               </text:h>
      <text:p text:style-name="algemeen">
                  <text:span text:style-name="cur">Om de betekenis van de invoering van prestatiebekostiging te kunnen beoordelen, dient deze in samenhang met andere transities
                     van het zorg(verzekerings)stelsel te worden bezien, vanwege de samenhang en de onderlinge verbanden in het zorgstelsel.<text:note text:id="ID-d27e826" text:note-class="footnote"><text:note-citation text:label="31">31</text:note-citation><text:note-body><text:p>Vgl. NZa Uitvoeringstoets blz. 9/10 en 24. </text:p></text:note-body></text:note> Zorgverzekeraars, zorgaanbieders en verzekerden zijn in het zorgstelsel in een driehoeksverhouding gebracht op basis van
                     gereguleerde marktwerking. Daarbij is sprake van drie markten: de zorgverzekeringsmarkt, de zorginkoopmarkt en de zorgverleningsmarkt.
                     De overheid heeft hierbij een kaderstellende rol. De (gereguleerde) marktwerking op deze drie markten moet zorgen voor prikkels
                     tot doelmatig handelen. Overheidsingrijpen is echter tegelijkertijd nodig omdat de verschillende markten niet vanzelf goed
                     kunnen functioneren, alsmede met het oog op de toegankelijkheid en betaalbaarheid van kwalitatief goede zorg voor alle burgers.
                     Hiertoe kan onder andere worden gewezen op het wettelijk voorgeschreven basispakket, de acceptatieplicht en het stelsel van
                     de vereveningsbijdrage. De in dat verband getroffen overheidsmaatregelen hebben echter ook een effect op het functioneren
                     van het stelsel als geheel. De thans voorgestelde maatregelen dienen dan ook in de context van het gehele zorgstelsel te worden
                     bezien. </text:span>
                  
               </text:p>
      <text:h text:outline-level="3" text:style-name="divisie_kop.kopopmaak_cur">b. Noodzakelijke voorwaarden
               </text:h>
      <text:p text:style-name="alineagroep">
                     <text:span text:style-name="cur">De overgang van budgetfinanciering naar prestatiebekostiging past op zichzelf in de gekozen stelselbenadering van de Zvw en
                        de WMG. Om de overstap naar prestatiebekostiging succesvol te kunnen laten verlopen, is het echter noodzakelijk dat de voorwaarden
                        zijn gecreëerd waaraan moet zijn voldaan om de drie hiervoor genoemde zorgmarkten metterdaad doelmatig te kunnen laten functioneren.
                        Deze voorwaarden zijn lage toetredingsdrempels, transparantie wat betreft prijzen en kwaliteit van zorg en het tegengaan van
                        gedrag dat beoogt mededinging te beperken.<text:note text:id="ID-d27e848" text:note-class="footnote"><text:note-citation text:label="32">32</text:note-citation><text:note-body><text:p>Kamerstukken II 2003/04, 29 379, nr. 4; Kamerstukken II 2003/04, 29 763, nr. 4; Bijlage bij Kamerstukken II 2008/09, 29 247, nr. 90. 
               </text:p></text:note-body></text:note> Aan deze voorwaarden wordt niet zonder meer voldaan. </text:span>
                     
                  </text:p>
      <text:p text:style-name="alineagroep">
                     <text:span text:style-name="cur">In dit verband is in de eerste plaats van belang dat er sprake dient te zijn van een stabiele productstructuur waardoor transparantie
                        wat betreft prijzen kan worden bereikt. Met de huidige DBC's is daarvan geen sprake, en de DOT-structuur is thans nog in ontwikkeling.
                        Het ontbreken van een stabiele productstructuur bemoeilijkt vrije prijsvorming. </text:span>
                     
                  </text:p>
      <text:p text:style-name="alineagroep.end">
                     <text:span text:style-name="cur">In de tweede plaats zullen, om een gelijk speelveld tussen de verschillende (typen) van zorgaanbieders te bereiken, de kapitaallastenproblematiek
                        (en die van de vermogensopbouw), de problematiek van de macrobudgettaire beheersbaarheid van de kosten van de zelfstandige
                        behandelcentra en van de medisch specialisten (al dan niet in loondienst) moeten zijn opgelost. Ook verdienen de positie van
                        verzekerden (patiënten), alsmede mogelijke dominante posities van zorgverzekeraars op regionale zorgmarkten nadere aandacht.<text:note text:id="ID-d27e865" text:note-class="footnote"><text:note-citation text:label="33">33</text:note-citation><text:note-body><text:p>NZa Visiedocument Inkoopmacht en collectief onderhandelen, de verhoudingen op de zorginkoopmarkt, januari 2010.</text:p></text:note-body></text:note> De toelichting biedt hierop onvoldoende zicht.   </text:span>
                     
                  </text:p>
      <text:p text:style-name="algemeen">
                  <text:span text:style-name="cur">Zolang deze knelpunten niet zijn opgelost en dus aan de voorwaarden voor marktwerking niet zonder meer wordt voldaan, waardoor
                     de markt niet vanzelf zal functioneren, is overheidsingrijpen nodig. Daarbij moet echter worden onderkend dat deze vormen
                     van overheidsingrijpen zelf – hoe begrijpelijk deze op zichzelf ook kunnen zijn – een verstorende werking hebben op de werking
                     van de zorg(verzekerings)markt. Te denken valt aan de ex post verevening waardoor risico's van zorgverzekeraars die tot het
                     normale bedrijfsrisico van hun onderneming behoren worden verminderd en aan onderdelen van de eerdergenoemde prijsregulering
                     in het zogenoemde A-segment. Het gevolg daarvan is dat de beoogde effecten van marktwerking niet of in mindere mate zullen
                     kunnen worden bereikt zolang die overheidsinterventies voortduren. Het inzetten op gereguleerde marktwerking (prestatiebekostiging)
                     is dan ook alleen zinvol, wanneer verwacht wordt dat de huidige belemmeringen voor het functioneren van de markt van tijdelijke
                     aard zullen zijn en overheidsinterventies kunnen worden afgebouwd. Hierbij wordt met name gedoeld op de ex post verevening
                     van zorgverzekeraars, de verrekening bij zorgaanbieders, de prijsregulering en de ex post macro-budget vereffening. </text:span>
                  
               </text:p>
      <text:p text:style-name="algemeen">
                  <text:span text:style-name="cur">Verder is van belang dat de baten van prikkels tot efficiëntie alleen zullen kunnen optreden, indien de overheid bereid is
                     mogelijke consequenties te accepteren van het stelsel, dat is gebaseerd op prikkels door marktwerking. Indien de overheid
                     echter risico's van de verschillende partijen overneemt die tot het normale bedrijfsrisico behoren,worden de beoogde prikkels
                     die tot grotere efficiëntie moeten leiden, weggenomen en ligt ook een besparing op het door de overheid ingezette budget niet
                     voor de hand. Dit is niet zonder praktisch belang, gelet op de schaarste aan publieke middelen die kunnen worden ingezet voor
                     de zorg, nu en in de toekomst, mede met het oog op de heroverwegingsoperatie die thans aan de gang is inzake de houdbaarheid
                     van overheidsvoorzieningen (de toelichting wijst hier terecht op). </text:span>
                  
               </text:p>
      <text:h text:outline-level="3" text:style-name="divisie_kop.kopopmaak_cur">c. Ontwikkeling van de overheidsuitgaven
               </text:h>
      <text:p text:style-name="algemeen">
                  <text:span text:style-name="cur">De zorgkosten maken een substantieel deel uit van de overheidsuitgaven. Rekening moet worden gehouden met de noodzaak om in
                     de komende jaren te komen tot een besparing van enkele miljarden. In de toelichting wordt een bedrag van rond € 500 mln genoemd
                     dat met de maatregelen zou kunnen worden uitgespaard.<text:note text:id="ID-d27e898" text:note-class="footnote"><text:note-citation text:label="34">34</text:note-citation><text:note-body><text:p>Paragraaf 2.2.</text:p></text:note-body></text:note> Het gaat daar evenwel om het gehele pakket maatregelen zoals dat in de brief Waardering voor Betere Zorg IV is neergelegd.
                     Dat betekent dat er rekening mee moet worden gehouden dat in de nabije toekomst ingrijpende aanvullende maatregelen zullen
                     moeten worden genomen, naast de voorstellen in het onderhavige voorstel.</text:span>
                  
               </text:p>
      <text:p text:style-name="algemeen">
                  <text:span text:style-name="cur">De Raad beoordeelt het wetsvoorstel in het licht van de bovenvermelde algemene overwegingen inzake de doelmatigheidseffecten
                     van de invoering van prestatiebekostiging in de zorg meer en detail. Daarbij gaat hij achtereenvolgens in op de positie van
                     zorgverzekeraars (punt 4), zorgaanbieders (punt 5) en de beheersbaarheid van de overheidsuitgaven (punt 6).</text:span>
                  
               </text:p>
      <text:h text:outline-level="2" text:style-name="divisie_kop.kopopmaak_vet">3. Het voorstel nader bezien: prestatiebekostiging alleen onder voorwaarden succesvol
               </text:h>
      <text:h text:outline-level="3" text:style-name="divisie_kop.kopopmaak_cur">a. Samenhang in het zorgstelsel
               </text:h>
      <text:p text:style-name="algemeen">De opmerking van de Raad dat het voorstel in het brede kader van de stelselwijziging moet worden bezien, geldt met name voor
                  de eerste pijler waarop het rust en komt hierna onder b verder aan de orde.
               </text:p>
      <text:h text:outline-level="3" text:style-name="divisie_kop.kopopmaak_cur">b. Noodzakelijke voorwaarden
               </text:h>
      <text:p text:style-name="alineagroep">De Raad concludeert dat zolang een stabiele productstructuur en een oplossing voor medisch specialisten en zbc’s en voor kapitaallasten
                     ontbreekt overheidsbemoeienis nodig is. Met de Raad ben ik van mening dat de overheidsbemoeienis af kan nemen indien die kwesties
                     het hoofd zijn geboden.
                  </text:p>
      <text:p text:style-name="alineagroep">Dat de positie van verzekerden en mogelijk dominante posities van zorgverzekeraars op regionale zorgmarkten volgens de Raad
                     nadere aandacht verdienen deel ik. De zorgautoriteit heeft blijk gegeven daarvoor oog te hebben in haar visiedocument «Inkoopmacht
                     en collectief onderhandelen, de verhoudingen op de zorginkoopmarkt», uitgebracht in januari 2010. De WMG voorziet reeds in
                     het instrument aanmerkelijke markmacht waarmee partijen in een gelijker onderhandelingspositie kunnen worden geplaatst (artikelen
                     47, 48 en 49). Dit instrumentarium is overigens (nog) niet van toepassing op mogelijke afhankelijkheidssituaties waarbij de
                     ene zorgaanbieder diensten inkoopt bij een andere zorgaanbieder teneinde gezamenlijk zorg te kunnen leveren aan de patiënt
                     of diens verzekeraar. In die mogelijke toepassing wordt met het oog op de eerdergenoemde uitspraak van het CBb thans wel voorzien.
                     In de memorie van toelichting bij het wetsvoorstel wordt daarop ingegaan.
                  </text:p>
      <text:p text:style-name="alineagroep.end">Tevens deel ik de opvatting van de Raad dat de toepassing van een instrument een zekere tijdelijkheid moet bevatten in die
                     zin dat de toepassing niet langer moet duren dan nodig is. Indien en voor zover het noodzakelijk is die tijdelijkheid vast
                     te leggen, gebeurt dat in de beleidsregels en regels van de zorgautoriteit. Voor vastlegging op wetsniveau zou alleen aanleiding
                     zijn indien de toepassing een verplichtend karakter heeft. Dat is niet het geval bij het instrumentarium van de WMG, en evenmin
                     bij het nieuwe instrumentarium waarmee de WMG door dit wetsvoorstel wordt aangevuld. 
                  </text:p>
      <text:h text:outline-level="3" text:style-name="divisie_kop.kopopmaak_cur">c. Ontwikkeling van de overheidsuitgaven
               </text:h>
      <text:p text:style-name="algemeen">De waarschuwing van de Raad dat mede in verband met de brede heroverwegingsoperatie rekening gehouden moet worden met een
                  besparing op kosten van de zorg ter grootte van enkele miljarden wordt ter harte genomen. Juist mede met het oog op de beheerste
                  kostenontwikkeling in de zorg acht het kabinet het noodzakelijk het instrumentarium van de WMG aan te vullen.
               </text:p>
      <text:h text:outline-level="2" text:style-name="divisie_kop.kopopmaak_vet">4. Zorgverzekeraars: verevening van risico's en prijsregulering
               </text:h>
      <text:h text:outline-level="3" text:style-name="divisie_kop.kopopmaak_cur">a. Verevening van risico's
               </text:h>
      <text:p text:style-name="alineagroep">
                     <text:span text:style-name="cur">In het zorgstelsel spelen zorgverzekeraars een centrale rol. De mate waarin zorgverzekeraars hun rol invullen als kritische
                        zorginkoper is een belangrijke randvoorwaarde voor een succesvolle implementatie van prestatiebekostiging, zo stelt de NZa.<text:note text:id="ID-d27e998" text:note-class="footnote"><text:note-citation text:label="35">35</text:note-citation><text:note-body><text:p>NZa Uitvoeringstoets, blz. 57.</text:p></text:note-body></text:note>
                        </text:span>
                     
                  </text:p>
      <text:p text:style-name="alineagroep">
                     <text:span text:style-name="cur">Het zorgverzekeringsstelsel beoogt efficiëntie te bereiken door zorgverzekeraars in een positie te brengen waarin zij zich
                        in onderlinge concurrentie actiever zullen gaan opstellen om voor hun verzekerden een gunstige prijs/prestatieverhouding bij
                        zorgaanbieders te bedingen. Zorgaanbieders dienen meer prestatiegericht te gaan werken, en krijgen tevens meer mogelijkheden
                        om zorg te bieden die aansluit bij de behoeften en wensen van burgers.<text:note text:id="ID-d27e1014" text:note-class="footnote"><text:note-citation text:label="36">36</text:note-citation><text:note-body><text:p>Memorie van toelichting Zorgverzekeringswet (Kamerstukken II 2003/04, 29 763, nr. 3).
               </text:p></text:note-body></text:note></text:span>
                     
                  </text:p>
      <text:p text:style-name="alineagroep.end">
                     <text:span text:style-name="cur">De vereveningsbijdrage speelt in dit verband een belangrijke rol. De vereveningsbijdrage dient ter financiering van de kosten
                        die worden gemaakt in verband met verzekerden jonger dan 18 jaar, ter financiering van de kosten om de nominale premies op
                        een aanvaardbaar niveau te houden, en ter verevening van de verschillende risicoprofielen in de verzekerdenbestanden in verband
                        met de acceptatieplicht. Met de verevening dient evenwel terughoudend te worden omgegaan. Immers, naarmate de overheid meer
                        risico's overneemt van de zorgverzekeraars zullen prikkels voor zorgverzekeraars tot het bereiken van efficiëntie afnemen.
                        Het stelsel mag er niet toe leiden dat risico's die tot het normale bedrijfsrisico voor verzekeraars behoren, door de overheid
                        worden overgenomen. Dit is met name het geval naarmate gebruik wordt gemaakt van ex post vereveningsinstrumenten.<text:note text:id="ID-d27e1027" text:note-class="footnote"><text:note-citation text:label="37">37</text:note-citation><text:note-body><text:p>Dit geldt overigens niet voor alle vormen van ex post financiering. Enkele ervan hebben een zuiver technisch karakter. Te
                  denken valt aan de herberekening op basis van het werkelijk aantal verzekerden dat de zorgverzekeraar in een jaar daadwerkelijk
                  had (artikel 34, tweede lid, Zvw). Dergelijke ex post vereveningsinstrumenten hebben ook een belangrijke functie om overcompensatie
                  te voorkomen. Tegelijkertijd zijn er elementen in het ex post vereveningsstelsel gekomen die ertoe leiden dat de verevening
                  een open einde karakter krijgt doordat risico's van de verzekeraar alsnog ex post worden afgewenteld op de overheid ; de prikkels
                  voor verzekeraars worden daardoor verminderd. Verwezen zij naar de bandbreedteregeling, de hoge kostenverevening, de nacalculatie
                  en de macronacalculatie, genoemd in Waardering voor Betere Zorg, blz. 20; zie ook Stb. 2008, 549, blz. 11–12. 
               </text:p></text:note-body></text:note> Indien de overheid alsnog risico's overneemt die tot het normale bedrijfsrisico behoren, komt ook de macrobudgettaire beheersbaarheid
                        van het stelsel onder druk te staan. Het Centraal Planbureau (CPB) beschouwt vergroting van de risicodragendheid van verzekeraars
                        dan ook als een onmisbaar element voor het succes van de andere maatregelen.<text:note text:id="ID-d27e1038" text:note-class="footnote"><text:note-citation text:label="38">38</text:note-citation><text:note-body><text:p>CPB notitie houdbaarheidsmaatregelen curatieve zorg, 15 september 2009, paragraaf 6.</text:p></text:note-body></text:note> Ook de NZa wijst op het belang van een – beheerste – afbouw van de ex post verevening bij zorgverzekeraars.<text:note text:id="ID-d27e1049" text:note-class="footnote"><text:note-citation text:label="39">39</text:note-citation><text:note-body><text:p>NZa, Uitvoeringstoets Van budget naar prestatie, oktober 2009, blz. 11. Zie ook Boone / Douven, Macrorisico en efficiëntie
                  van zorgverzekeraars, ESB 5 februari 2010, blz. 84.
               </text:p></text:note-body></text:note>
                        </text:span>
                     
                  </text:p>
      <text:p text:style-name="algemeen">
                  <text:span text:style-name="cur">In dit verband zij bovendien opgemerkt dat de voorgestelde macro-vereffening bij zorginstellingen (afroming)<text:note text:id="ID-d27e1064" text:note-class="footnote"><text:note-citation text:label="40">40</text:note-citation><text:note-body><text:p>  Artikel 56b WMG.</text:p></text:note-body></text:note> niet in beeld zou hoeven te komen, indien de ex post verevening wordt beperkt tot die aspecten waarvoor dat in de rede ligt,
                     zoals ex post correctie in verband met wijzigingen in de omvang van het verzekerdenbestand gedurende het jaar. Immers, indien
                     in hoofdzaak slechts ex ante risicoverevening bij zorgverzekeraars plaatsvindt, te financieren met de publieke middelen die
                     de overheid ex ante beschikbaar stelt, is vanzelf geen sprake van macrobudgetoverschrijdingen nadien. Een voorziening voor
                     het terughalen van die overschrijdingen (afroming) is dan niet meer nodig. Dan komen bedrijfsrisico's daadwerkelijk bij zorgverzekeraars
                     te liggen, zoals is voorzien in het stelsel van gereguleerde marktwerking. De mate waarin zorgverzekeraars doelmatig handelen
                     is dan vervolgens af te leiden uit de hoogte van de nominale premie die zij voor hun verzekerden in rekening brengen in het
                     kader van de financiering van het basispakket.</text:span>
                  
               </text:p>
      <text:p text:style-name="alineagroep">
                     <text:span text:style-name="cur">Gelet op het grote belang van een daadwerkelijke afbouw van de ex post verevening bij zorgverzekeraars als randvoorwaarde
                        voor een succesvolle invoering van prestatiebekostiging, meent de Raad dat duidelijkheid moet bestaan over de haalbaarheid
                        van deze afbouw en het tempo waarin deze kan plaatsvinden. In de brief Waardering voor Betere Zorg IV<text:note text:id="ID-d27e1079" text:note-class="footnote"><text:note-citation text:label="41">41</text:note-citation><text:note-body><text:p>Waardering voor Betere Zorg IV, blz. 20.</text:p></text:note-body></text:note> verschaft de minister inzicht in de wijze waarop de prikkels voor de verzekeraars zullen worden versterkt; de ex post compensaties
                        zullen via een geleidelijk traject worden afgeschaft.<text:note text:id="ID-d27e1090" text:note-class="footnote"><text:note-citation text:label="42">42</text:note-citation><text:note-body><text:p>– Vanaf 2011 toewerken naar afschaffing bandbreedteregeling;</text:p><text:p> – Vanaf 2012 afbouw of afschaffing hogekostenverevening;</text:p><text:p> – In 2011 afbouwen van macronacalculatie tot 70% onder voorwaarden dat er geen onverantwoorde  problemen ontstaan met betrekking
                  tot risicoselectie ten aanzien van patiënten en met betrekking tot  premieverhogingen;
               </text:p><text:p> – Vanaf 2014 afschaffing nacalculatie en de bandbreedteregeling als stabiele situatie is ontstaan en het ex ante  vereveningsmoel
                  is gebaseerd op gegevens die gerelateerd zijn aan de vigerende bekostiging.
               </text:p></text:note-body></text:note> Naar het oordeel van de Raad verdient het de voorkeur deze concretisering van de afbouw in het voorstel zelf op te nemen.</text:span>
                     
                  </text:p>
      <text:p text:style-name="alineagroep">
                     <text:span text:style-name="cur">Dit tijdpad gaat uit van de invoering van DOT en de vervanging van het budgetsysteem voor ziekenhuizen door prestatiebekostiging
                        per 2011, in de veronderstelling dat in 2014 voldoende stabiliteit en voorspelbaarheid zijn gerealiseerd voor de volledige
                        afbouw van de ex post compensaties, aldus de minister in zijn brief.</text:span>
                     
                  </text:p>
      <text:p text:style-name="alineagroep.end">
                     <text:span text:style-name="cur">Cruciaal is volgens de Raad in dit verband de mate waarin ex ante een reële inschatting kan worden gemaakt van de te verevenen
                        risico's in de verzekerdenbestanden van zorgverzekeraars. Daarvan is vooralsnog in onvoldoende mate sprake, waardoor zonder
                        ex post verevening onder- of overcompensatie zou plaatsvinden. Met de invoering van de nieuwe DOT-structuur wordt beoogd te
                        zorgen voor meer stabiliteit en voorspelbaarheid, maar daar zal in de beginfase ervaring mee moeten worden opgedaan. Tegen
                        die achtergrond begrijpt de Raad dat er aanleiding is ex post verevening niet ineens, maar - beheerst - over een bepaalde
                        overgangsperiode af te bouwen.<text:note text:id="ID-d27e1116" text:note-class="footnote"><text:note-citation text:label="43">43</text:note-citation><text:note-body><text:p>NZa Uitvoeringstoets, blz. 59.</text:p></text:note-body></text:note> De Raad acht dit echter alleen aanvaardbaar indien er reëel zicht bestaat op daadwerkelijke afbouw ervan, en op relatief
                        korte termijn, en dit in artikel 34 Zvw wordt vastgelegd. Gelet op de (beoogde) rol van zorgverzekeraars voor de goede werking
                        van het zorgverzekeringsstelsel is dit immers cruciaal om prestatiebekostiging succesvol te kunnen invoeren.   </text:span>
                     
                  </text:p>
      <text:h text:outline-level="3" text:style-name="divisie_kop.kopopmaak_cur">b. Prijsregulering in het vaste en het gereguleerde segment
               </text:h>
      <text:p text:style-name="alineagroep">
                     <text:span text:style-name="cur">Blijkens de toelichting wordt thans aan een verhoging van het vrije prijssegment van 34% naar 50% gedacht.<text:note text:id="ID-d27e1138" text:note-class="footnote"><text:note-citation text:label="44">44</text:note-citation><text:note-body><text:p>Toelichting, paragraaf 2.2 en NZa Advies uitbreiding B-segment 2011 van 23 februari 2010.</text:p></text:note-body></text:note> Voor het overige zal sprake blijven van prijsregulering in de vorm van minimumprijzen, maximumprijzen, bandbreedtes of vaste
                        prijzen. </text:span>
                     
                  </text:p>
      <text:p text:style-name="alineagroep">
                     <text:span text:style-name="cur">Het vaststellen van vaste prijzen kan logisch zijn waar sprake is van directe financiering in het vaste segment door middel
                        van een beschikbaarheidsbijdrage, en voor bepaalde behandelingen in het gereguleerde segment, zoals de zorgfuncties die vallen
                        onder de Wet op bijzondere medische verrichtingen en zgn. add-ons.<text:note text:id="ID-d27e1152" text:note-class="footnote"><text:note-citation text:label="45">45</text:note-citation><text:note-body><text:p>Toelichting, paragraaf 8.3.</text:p></text:note-body></text:note> Voor DOT-zorgproducten die op termijn naar het vrije segment zouden kunnen worden overgeheveld is prijsregulering minder
                        vanzelfsprekend. De verschillende vormen van prijsregulering behoeven een nadere en zelfstandige motivering in het licht van
                        de afschaffing van de budgetfinanciering van zorginstellingen en de versterking van de prikkels voor zorgverzekeraars door
                        versobering (afschaffing) van de ex post verevening. De veranderde context waarbinnen prijsregulering plaatsvindt, vraagt
                        dan ook om een nieuwe motivering ervan. </text:span>
                     
                  </text:p>
      <text:p text:style-name="alineagroep.end">
                     <text:span text:style-name="cur">Dit geldt ook voor de verenigbaarheid met de EU-regels inzake vrij verkeer. Terecht wordt in paragraaf 10 van de toelichting
                        het handhaven van een kwalitatief hoogstaande, evenwichtige en voor een ieder toegankelijke verzorging door artsen en ziekenhuizen
                        als rechtvaardigingsgrond genoemd.<text:note text:id="ID-d27e1166" text:note-class="footnote"><text:note-citation text:label="46">46</text:note-citation><text:note-body><text:p>Onder verwijzing naar het arrest van 10 maart 2009, Hartlauer, C-169/07.</text:p></text:note-body></text:note> De toelichting stelt vervolgens dat dit niet voor een ieder kan worden gegarandeerd als de tarieven voor diensten zonder
                        meer worden vrijgelaten. Het reguleren van inkomsten of kosten voor gezondheidsdiensten is volgens de toelichting daarom een
                        geschikt middel om de toegang tot de gezondheidszorg te garanderen. Deze toelichting gaat er echter aan voorbij dat de mogelijke
                        argumenten voor verschillende vormen van prijsregulering zeer verschillend zijn. Daarbij is niet alleen de rechtvaardiging
                        van belang, maar moet ook worden gekeken naar de noodzaak en de proportionaliteit van prijsmaatregelen.</text:span>
                     
                  </text:p>
      <text:p text:style-name="algemeen">
                  <text:span text:style-name="cur">Zo is een maximumprijs denkbaar in situaties waarin een markt niet goed functioneert, bijvoorbeeld doordat er sprake is van
                     een machtspositie van zorgaanbieders of een te grote informatievoorsprong, en aanbieders zonder een prijsplafond te hoge prijzen
                     zouden kunnen vragen. Daarbij moet er echter wel acht op worden geslagen dat zowel de Mededingingswet (Mw) (verbod op misbruik
                     van een machtspositie) als de WMG (aanmerkelijke marktmacht) reeds verschillende instrumenten kennen om dergelijke knelpunten
                     aan te pakken. Er moet bovendien van uit worden gegaan dat er bij een goede werking van het vereveningsstelsel (ex ante) voldoende
                     prikkels zijn voor zorgverzekeraars om een gunstige prijsstelling af te dwingen. De informatieproblematiek zou met de invoering
                     van de DOT-structuur sterk moeten verminderen. In die zin is er een parallel met de afbouw van de ex post verevening: een
                     stabiele productstructuur is noodzakelijk voor de afbouw van de ex post verevening bij zorgverzekeraars, en leidt er tevens
                     toe dat de informatieproblematiek als argument voor prijsregulering wegvalt. Indien de overheid vanwege een stabiele DOT-structuur
                     ex ante risico's kan inschatten ten behoeve van de verevening, kunnen ook zorgverzekeraars over voldoende informatie beschikken
                     om tot adequate onderhandelingen met zorginstellingen te komen. Het argument van de informatieproblematiek zal dan ook slechts
                     tijdelijk kunnen worden gebruikt. Wat dit aspect betreft dient de afbouw van prijsregulering, naar het oordeel van de Raad,
                     daarmee dan ook gelijke tred te houden. </text:span>
                  
               </text:p>
      <text:p text:style-name="algemeen">
                  <text:span text:style-name="cur">Een minimumprijs zou bijvoorbeeld in de rede kunnen liggen bij een te groot aanbod en een machtspositie aan de vraagzijde.
                     Ook hier kunnen bestaande mededingingsinstrumenten in de Mw en de WMG echter reeds uitkomst bieden. Indien met het hanteren
                     van een minimumprijs wordt beoogd zorginstellingen een houvast te bieden voor de financiering van de instellingen, zou daarmee
                     in wezen budgetfinanciering weer (ten dele) in de prijsregulering worden verwerkt. De prikkels voor scherp onderhandelen worden
                     aldus echter verminderd. Indien vrije prijsvorming tot onaanvaardbare risico's voor zorginstellingen zou leiden (zulks wordt
                     overigens niet gesteld in de toelichting), ligt een verdere uitbouw van de beschikbaarheidsbijdrage meer voor de hand. </text:span>
                  
               </text:p>
      <text:p text:style-name="algemeen">
                  <text:span text:style-name="cur">Een vaste prijs kan in de rede liggen wanneer geen sprake kan zijn van prijsonderhandelingen bij niet-planbare, acute zorgverlening.
                     Zoals hiervoor aan de orde is geweest, is begrijpelijk dat vaste prijzen worden voorgeschreven voor die DOT's waarvoor een
                     beschikbaarheidsbijdrage is voorzien. Niet op voorhand is echter duidelijk waarom het denkbaar zou worden geacht dat in een
                     aantal gevallen wel prijsregulering in de vorm van vaste prijzen nodig zou zijn, maar het niet nodig wordt geacht een beschikbaarheidsbijdrage
                     vast te stellen. Het ligt voor de hand vaste prijzen te beperken tot die DOT's waarvoor een beschikbaarheidsbijdrage is voorzien.
                     </text:span>
                  
               </text:p>
      <text:p text:style-name="algemeen">
                  <text:span text:style-name="cur">Gelet op het vorenstaande adviseert de Raad de verschillende vormen van prijsregulering, gelet op de nieuwe systematiek van
                     het stelsel als geheel, opnieuw te bezien, mede in Europeesrechtelijk verband. Zo dient beargumenteerd te worden of prijsregulering
                     van overheidswege, als mogelijke beperking van het vrij dienstenverkeer, wel leidt tot een proportioneel ingevulde maatregel.
                     Zoals aangegeven bevatten de Mw en de WMG reeds instrumenten om de gesignaleerde knelpunten aan te pakken. Voor zover prijsregulering
                     een tijdelijk karakter heeft vanwege samenhang met de invoering van de DOT-structuur, adviseert de Raad te voorzien in een
                     horizonbepaling. </text:span>
                  
               </text:p>
      <text:h text:outline-level="2" text:style-name="divisie_kop.kopopmaak_vet">4. Zorgverzekeraars: verevening van risico's en prijsregulering
               </text:h>
      <text:h text:outline-level="3" text:style-name="divisie_kop.kopopmaak_cur">a. Verevening van risico's
               </text:h>
      <text:p text:style-name="alineagroep">Het verzekeringstelsel in de curatieve zorg beoogt efficiency te bereiken door zorgverzekeraars te prikkelen scherp in te
                     kopen. Dat kan door de verzekeraars meer risico te laten lopen. Een van de manieren om verzekeraars te prikkelen is de vereveningsbijdrage
                     die zorgverzekeraars krijgen op grond van de Zorgverzekeringswet (Zvw) niet na te calculeren zodat de verzekeraars moeten
                     uitkomen met wat zij aan middelen binnenkrijgen.
                  </text:p>
      <text:p text:style-name="alineagroep.end">De ex ante risicoverevening is er om een gelijk speelveld te creëren tussen verzekeraars. Deze verevening voor verzekeraars
                     geldt met betrekking tot alle verzekerden, niet alleen verzekerden jonger dan 18 jaar. Risicoverevening is nodig om zorgverzekeraars
                     te compenseren voor het feit dat zij in hun portefeuilles verzekerden met verschillende gezondheidsrisico’s hebben. Het gaat
                     erom van tevoren zo goed mogelijk in te schatten wat de verzekeraar nodig heeft om aan de zorgplicht ten opzichte van zijn
                     verzekerden te voldoen. Deze ex ante verevening moet zodanig worden dat het mogelijk is om de ex post compensatiemechanismen
                     af te kunnen bouwen. 
                  </text:p>
      <text:p text:style-name="algemeen">De Raad lijkt ervan uit te gaan dat de voorgestelde vereffening bij zorginstellingen niet in beeld hoeft te komen indien de
                  ex ante risicoverevening in orde zou zijn. Dat is een misverstand. Anders dan de Raad meent is het instrument vereffeningbedrag
                  in het voorstel opgenomen met het oog op een andere specifieke situatie dan de macrobudgettaire beheersbaarheid. Het gaat
                  bij het instrument vereffeningbedrag namelijk om de herberekening van – achteraf bezien te hoge – vergoedingen van ziektekostenverzekeraars
                  aan ziekenhuizen. Bij de overgang van het verrichtingensysteem naar een systeem van prestatiebeschrijvingen met dbc’s was
                  niet van tevoren in te schatten wat de financiële effecten zouden zijn voor de ziekenhuizen en de verzekeraars. Vanwege het
                  nog aanwezig zijn van een budgetsystematiek met daarnaast declaraties in dbc-termen, is met alle betrokkenen de afspraak gemaakt
                  dat het teveel betaalde op basis van actuele gegevens over marktaandelen zou worden terugbetaald aan verzekeraars. Omdat er
                  per ziekenhuis ten aanzien van individuele verzekeraars zodanige verschillen ontstonden dat het niet redelijk en billijk was
                  deze voor rekening van deze individuele verzekeraars te laten komen is een oplossing bedacht waarmee iedere verzekeraar per
                  ziekenhuis zijn aandeel in het te veel betaalde terug kon krijgen. Die oplossing moet nog wettelijk worden vastgelegd. Dit
                  heeft geresulteerd in het instrument vereffeningbedrag. Daarmee is dus sprake van een «microvereffening».
               </text:p>
      <text:p text:style-name="algemeen">De ex ante verevening daarentegen is gebaseerd op het vooraf beschikbaar geraamde macrobedrag voor de zorg: het budgettair
                  kader zorg. Verzekeraars kunnen in de omstandigheid geraken dat zij meer declaraties moeten betalen dan de macrogrens aangeeft.
                  In de huidige situatie vindt dan door macronacalculatie een generieke compensatie van de kosten plaats. Naarmate de voorspelbaarheid
                  van de zorgkosten groter wordt en de kwaliteit van het ex ante model toeneemt zal de macronacalculatie van de verevening worden
                  afgebouwd. Er is dus geen verband tussen de afbouw van de ex post compensatiemechanismen en het instrument vereffeningbedrag.
               </text:p>
      <text:p text:style-name="algemeen">Anders dan de Raad ben ik van mening dat de afbouw van de ex post compensatiemechanismen niet in het wetsvoorstel moet worden
                  opgenomen. De Raad stelt artikel 34 Zorgverzekeringswet (Zvw) voor. Met een wettelijke vastlegging ontstaat een zeer inflexibel
                  systeem dat onvoldoende kan inspelen op de onderweg opgedane ervaringen. De Zvw bevat de mogelijkheid van ex post compensatie.
                  In een algemene maatregel van bestuur op grond van de Zvw worden de onderscheiden ex post compensatiemechanismen beschreven.
                  In de ministeriële regeling wordt de feitelijke invulling daarvan opgenomen. 
               </text:p>
      <text:h text:outline-level="3" text:style-name="divisie_kop.kopopmaak_cur">b. Prijsregulering in het vaste en het gereguleerde segment
               </text:h>
      <text:p text:style-name="alineagroep">De Raad ziet in het vaststellen van onderscheiden tariefsoorten een onderscheiden niveau van ingrijpen in een markt, vraagt
                     daarbij naar de onderbouwing van het niveau van ingrijpen en wijst op de Europeesrechtelijke randvoorwaarden en de inzet van
                     alternatieve instrumenten uit de Mededingingswet en de WMG (aanmerkelijke marktmacht). In hoofdstuk 8 van de memorie van toelichting
                     wordt daar uitgebreid op ingegaan; daarbij wordt eerst een historisch perspectief geschetst van een langzaam loslaten van
                     prijsregulering. Relevant is dat de afweging van de inzet van een wettelijk instrument bij een specifieke situatie ingeval
                     van een kaderwet thuishoort op een lager reguleringsniveau en dat eerst daar de Europeesrechtelijke aspecten aan de orde komen.
                     
                  </text:p>
      <text:p text:style-name="alineagroep.end">Bijvoorbeeld: ingevolge de WMG is de minister bevoegd de tariefsoort te bepalen en geeft hij via een aanwijzing opdracht aan
                     de zorgautoriteit dat voor de daarbij beschreven zorg nader uit te werken (artikel 59). Aan een dergelijke aanwijzing gaat
                     een voorhangbrief vooraf waarbij de minister de zakelijke inhoud van aanwijzing dertig dagen aan het parlement voorlegt voordat
                     hij tot de aanwijzing besluit (artikel 8). Bij de voorbereiding van die voorhangbrief worden ook de Europeesrechtelijke aspecten
                     betrokken.
                  </text:p>
      <text:h text:outline-level="2" text:style-name="divisie_kop.kopopmaak_vet">5. Zorgaanbieders
               </text:h>
      <text:p text:style-name="algemeen">
                  <text:span text:style-name="cur">Thans is de budgetfinanciering voor de zorgaanbieders in de prijsregulering van het A-segment verweven.<text:note text:id="ID-d27e1280" text:note-class="footnote"><text:note-citation text:label="47">47</text:note-citation><text:note-body><text:p>In het kader in paragraaf 7.3 van de toelichting wordt dit systeem beschreven. </text:p></text:note-body></text:note> Voorgesteld wordt de budgetfinanciering te laten vervallen. De Raad acht dit op zichzelf in lijn met doel en strekking van
                     het stelsel. Het verweven van een budgetfinancieringsinstrument met prijsregulering neemt de (markt)prikkels voor efficiëntie
                     weg en maakt het stelsel bovendien ondoorzichtig. Met het uit elkaar halen van aspecten van financiering van zorginstellingen
                     en de totstandkoming van prijzen wordt bovendien een belemmering voor het vrijgeven van prijsvorming weggenomen; tegelijkertijd
                     wordt door middel van directe bekostiging van bepaalde activiteiten van zorginstellingen voorzien in de financiering van zorgvoorzieningen
                     waarvoor het marktmechanisme niet goed kan functioneren (zoals bij traumahelicopters). De voorgestelde beschikbaarheidsbijdrage
                     vormt daartoe een gepast instrument. De Raad merkt in dit verband echter op dat de beschikbaarheidsbijdrage vermoedelijk als
                     steunmaatregel dient te worden aangemeld in het kader van artikel 108 van het Verdrag betreffende de werking van de Europese
                     Unie (ex artikel 88 EG). Uit de toelichting blijkt niet dat dit is gebeurd. </text:span>
                  
               </text:p>
      <text:p text:style-name="alineagroep.end">
                     <text:span text:style-name="cur">De Raad heeft in de toelichting een beschouwing gemist over de mate waarin met de afschaffing van de budgetfinanciering van
                        de zorginstellingen, in samenhang met de invoering van de beschikbaarheidsbijdrage, prestatiebekostiging op verantwoorde wijze
                        zal kunnen worden ingevoerd. Daarbij spelen verschillende aspecten een rol. Daarbij gaat het onder andere om de mogelijke
                        gevolgen voor zorginstellingen. Verder dient een level playing field te bestaan tussen de verschillende zorgaanbieders. De
                        NZa wijst in dit verband op onevenredige financiële problemen van sommige zorgaanbieders, die in beginsel eerst opgelost moeten
                        zijn vóór de invoering van prestatiebekostiging, omdat anders de verschillende uitgangsposities de invoering van prestatiebekostiging
                        zullen frustreren, doordat in de beginfase al sprake is van een ongelijk speelveld.<text:note text:id="ID-d27e1299" text:note-class="footnote"><text:note-citation text:label="48">48</text:note-citation><text:note-body><text:p>NZa Uitvoeringstoets, blz. 28. Daarnaast wijst de NZa ook op vergoedingen voor specifieke (externe) voorzieningen die bij
                  de invoering van de prestatiebekostiging zullen komen te vervallen. Deze zorg komt ook niet voor vergoeding via het vaste
                  segment in aanmerking, omdat een deel van deze zorg niet binnen de WMG valt. In principe moet deze zorg via de tarieven worden
                  vergoed. 
               </text:p></text:note-body></text:note> In het bijzonder geldt dit voor het kapitaallastenprobleem, dat zal moeten zijn opgelost voordat prestatiebekostiging wordt
                        ingevoerd.<text:note text:id="ID-d27e1310" text:note-class="footnote"><text:note-citation text:label="49">49</text:note-citation><text:note-body><text:p>NZa Uitvoeringstoets, blz. 43.</text:p></text:note-body></text:note> De kapitaallastenproblematiek mag bij het afschaffen van de budgetfinanciering (waar rekening wordt gehouden met deze problematiek)
                        niet leiden tot een ongelijk speelveld of tot onevenredige risico's voor bepaalde zorginstellingen. Ook dient in dit verband
                        te worden gewezen op de problematiek van de zelfstandige behandelcentra en die van de medisch specialisten, waar de NZa op
                        wijst.<text:note text:id="ID-d27e1321" text:note-class="footnote"><text:note-citation text:label="50">50</text:note-citation><text:note-body><text:p>NZa Uitvoeringstoets, blz. 69 e.v.</text:p></text:note-body></text:note> Het voorstel, noch de toelichting geven hierover echter uitsluitsel. De Raad is van oordeel dat invoering van prestatiebekostiging
                        aanvaardbaar is, mits duidelijk is dat dit niet leidt tot een ongelijk speelveld of tot onevenredige risico's voor bepaalde
                        zorginstellingen als gevolg van een verschillende positie wat betreft de kapitaallasten. Uit het voorstel en de toelichting
                        wordt vooralsnog niet duidelijk dat dit het geval is op het moment dat de invoering van de nieuwe systematiek is voorzien
                        per 1 januari 2011. </text:span>
                     
                  </text:p>
      <text:h text:outline-level="2" text:style-name="divisie_kop.kopopmaak_vet">5. Zorgaanbieders
               </text:h>
      <text:p text:style-name="algemeen">De Raad merkt op dat met het uit elkaar halen van aspecten van financiering van zorginstellingen en de totstandkoming van
                  tarieven door middel van directe bekostiging van bepaalde activiteiten van zorginstellingen wordt voorzien in de financiering
                  van zorgvoorzieningen waarvoor het marktmechanisme niet goed kan functioneren (zoals bij traumahelikopters). In aanvulling
                  op de Raad merk ik op dat dat ook geldt voor zorg, waarvan de kosten niet of nauwelijks in redelijkheid aan een individuele
                  patiënt of diens verzekeraar zijn toe te rekenen. De kosten daarvan zijn niet in de tarieven verwerkt maar wel in de budgetten
                  van de instellingen. Daardoor geven de tarieven geen zuiver beeld van de kosten van de prestatie. De voorgestelde beschikbaarheidbijdrage
                  vormt een gepast instrument om daar wat aan te doen. De Raad merkt in dit verband terecht op dat de beschikbaarheidbijdrage
                  mogelijk als steunmaatregel kan worden gezien en dient te worden aangemeld in het kader van artikel 108 van het Verdrag betreffende
                  de werking van de Europese Unie (ex artikel 88 EG). Die aanbeveling wordt gevolgd.
               </text:p>
      <text:p text:style-name="alineagroep">De Raad vraagt uitdrukkelijk aandacht te schenken aan de problematiek van de kapitaallasten, de medisch specialisten en de
                     zelfstandige behandelcentra. 
                  </text:p>
      <text:p text:style-name="alineagroep">Voor de oplossing van de kapitaallastenproblematiek is geen wetswijziging nodig. Daarvoor is met betrekking tot de curatieve
                     zorg een separaat traject gevolgd<text:note text:id="ID-d27e1357" text:note-class="footnote"><text:note-citation text:label="51">51</text:note-citation><text:note-body><text:p> Kamerstukken II 2009/10, 29 248, nr. 114.
                  
               </text:p></text:note-body></text:note>. De Tweede Kamer heeft inmiddels ingestemd met de overgangsregeling kapitaallasten.
                  </text:p>
      <text:p text:style-name="alineagroep.end">Voor de oplossing van de macrobudgettaire problematiek van medisch specialisten en zelfstandige behandelcentra is het instrument
                     begrenzing zoals opgenomen in het wetsvoorstel absoluut noodzakelijk. In de memorie van toelichting wordt daar verder op ingegaan.
                     Daarbij worden ook de gevolgen van de eerder gememoreerde uitspraak van het CBb over de wijze van declareren van medisch specialisten
                     meegenomen. 
                  </text:p>
      <text:h text:outline-level="2" text:style-name="divisie_kop.kopopmaak_vet">6. Beheersing overheidsuitgaven: vereffening
               </text:h>
      <text:p text:style-name="alineagroep">
                     <text:span text:style-name="cur">Bij de thans voorgestelde ex post macro vereffening worden, zo lijkt te moeten worden afgeleid uit de toelichting, macrobudgetoverschrijdingen
                        collectief omgeslagen over de zorginstellingen op basis van omzetaandeel. Het belang ervan neemt toe indien het overgangsmodel
                        waarin omzetschommelingen van zorgaanbieders nog worden gecompenseerd, vervalt. </text:span>
                     
                  </text:p>
      <text:p text:style-name="alineagroep">
                     <text:span text:style-name="cur">De Raad constateert dat de noodzaak voor de introductie van een dergelijk instrument wegvalt, indien de ex post verevening
                        van zorgverzekeraars wordt beperkt tot het noodzakelijke. Indien immers deze ex post verevening er niet meer is, kan per definitie
                        niet of nauwelijks meer sprake zijn van macro-budgetoverschrijdingen. Het beschikbare budget wordt immers aangewend voor de
                        financiering van de ex ante verevening; de budgetoverschrijdingen worden veroorzaakt door de ongewisse uitkomst van de bedragen
                        die de overheid alsnog beschikbaar stelt voor de ex post verevening. Tegen deze achtergrond kan op zichzelf, zolang een daadwerkelijke
                        afbouw van de ex post verevening nog niet is voltooid, begrip bestaan voor de introductie van een tijdelijk instrument tot
                        macro-kostenbeheersing. De Raad heeft echter twijfels bij de introductie van de thans voorgestelde vormgeving van de vereffeningsregeling.
                        </text:span>
                     
                  </text:p>
      <text:p text:style-name="alineagroep.end">
                     <text:span text:style-name="cur">De Raad doelt op de volgende aspecten.</text:span>
                     
                  </text:p>
      <text:p text:style-name="algemeen">
                  <text:span text:style-name="cur">De regeling leidt voor zorginstellingen tot onzekerheid over hun inkomsten. Zij kunnen na afloop van een jaar immers nog worden
                     geconfronteerd met een claim, terwijl zij zelf nauwelijks invloed hebben kunnen uitoefenen op het ontstaan en de hoogte ervan.
                     Verder kan de vereffening leiden tot een klassiek «prisoners dilemma»: een instelling kan haar individuele budgetoverschrijding
                     afwentelen op de andere zorginstellingen, maar als alle instellingen dat doen wordt de macro-overschrijding alleen maar groter.
                     Indien één instelling echter in die situatie dreigt te geraken, zullen de andere direct moeten volgen om de (individuele)
                     schade nog enigszins te beperken. Het gevolg is dat elk ziekenhuis er baat bij heeft om de omzet te maximaliseren. Het netto-resultaat
                     is bovendien dat slecht gedrag dat leidt tot budgetoverschrijding uiteindelijk gunstiger wordt behandeld dan goed gedrag (de
                     «goeden» betalen voor de «kwaden»). </text:span>
                  
               </text:p>
      <text:p text:style-name="alineagroep">
                     <text:span text:style-name="cur">Zoals reeds aan de orde is geweest, is een daadkrachtige afbouw van de ex post verevening noodzakelijk voor een goede werking
                        van het stelsel als geheel. Die kan in gevaar komen wanneer de vereffening als achtervang fungeert. Budgettaire risico's kunnen
                        immers achteraf via de macro-vereffening worden teruggehaald. </text:span>
                     
                  </text:p>
      <text:p text:style-name="alineagroep.end">
                     <text:span text:style-name="cur">De regeling brengt voor alle betrokkenen (zorgverzekeraars en zorgaanbieders) onzekerheid mee. Zij worden nadien met claims
                        geconfronteerd waarop zij zich niet kunnen voorbereiden en waarop zij individueel geen invloed kunnen uitoefenen. Vooral voor
                        zorginstellingen kan dit problematisch zijn. Zij hebben immers geen rechtstreekse relatie met het vereveningsstelsel, maar
                        sluiten slechts overeenkomsten af met zorgverzekeraars.  </text:span>
                     
                  </text:p>
      <text:p text:style-name="algemeen">
                  <text:span text:style-name="cur">De vereffeningsbijdrage roept overigens ook vragen op van Europeesrechtelijke aard. De strekking van de vereffeningsbijdrage
                     is om de bedragen die door de overheid – via de zorgverzekeraars (verevening) – teveel aan de zorgverleners zijn betaald,
                     weer terug te halen. Zoals hiervoor aan de orde is geweest, gebeurt dit naar rato van de omzet, en niet naar rato van de (individuele)
                     overschrijding. Dat is op zichzelf logisch, omdat er geen sprake is van individuele budgettering van zorginstellingen, maar
                     het gevolg is wel, zoals hiervoor beschreven, dat zorginstellingen per saldo beter af zijn naarmate zij meer hebben bijgedragen
                     aan de macro-kostenoverschrijding. Zij worden aldus door de overheid financieel bevoordeeld ten opzichte van de andere zorginstellingen.
                     Dit kan meebrengen dat de maatregel als steunmaatregel in het kader van artikel 108 van het Verdrag betreffende de werking
                     van de Europese Unie (ex artikel 88 EG) bij de Europese Commissie dient te worden aangemeld. </text:span>
                  
               </text:p>
      <text:h text:outline-level="2" text:style-name="divisie_kop.kopopmaak_vet">6. Beheersing overheidsuitgaven: vereffening
               </text:h>
      <text:p text:style-name="alineagroep">Geconstateerd wordt dat de memorie van toelichting bij het wetsvoorstel met betrekking tot de toepassing van de nieuwe macrobeheersinginstrumenten
                     bij de Raad vragen oproept. Die vragen gaan niet over de vormgeving van de wettelijke instrumenten maar over de vraag of de
                     daarmee beoogde toepassing(en) bij zorgaanbieders en ziektekostenverzekeraars niet kunnen leiden tot onzekerheden over hun
                     inkomsten, tot verkeerde prikkels of tot (onbedoelde) bevoordeling en daarmee tot steunverlening in de zin van artikel 108
                     van het verdrag betreffende de werking van de Europese Unie. Van die vragen en waarschuwing heb ik goede notie genomen. Bij
                     de inzet van de instrumenten ten behoeve van een beoogde toepassing wordt daarmee rekening gehouden. Zo zal ten behoeve van
                     de voorzienbaarheid in de relevante bepaling (artikel 50, tweede lid) worden vastgelegd dat de maatregel voorafgaand aan de
                     periode waarop deze betrekking heeft wordt aangekondigd en wordt bij de uitvoering van die maatregel bezien of een overschrijding
                     eerst specifiek bij de overschrijders kan worden geredresseerd alvorens een generieke maatregel wordt opgelegd. 
                  </text:p>
      <text:p text:style-name="alineagroep.end">Ook hier geldt dat de concrete toepassing wordt neergelegd in beleidsregels en regels van de zorgautoriteit. Bij de vormgeving
                     van de toepassing of bij een voorafgaande aanwijzing wordt op de verschillende aspecten acht geslagen.
                  </text:p>
      <text:h text:outline-level="2" text:style-name="divisie_kop.kopopmaak_vet">7. Ten slotte: zorgmarkt in ontwikkeling
               </text:h>
      <text:p text:style-name="algemeen">
                  <text:span text:style-name="cur">Met het voorstel ligt, naar het oordeel van de Raad, een fundamentele volgende stap voor de hand om op de eerder ingeslagen
                     weg naar gereguleerde marktwerking in de zorg voort te gaan: een overstap van budgetbekostiging naar prestatiebekostiging.
                     Deze stap kan evenwel alleen succesvol zijn indien wordt voldaan aan randvoorwaarden die noodzakelijk zijn voor de beoogde
                     goede werking van zo'n stelsel. Dat betekent dat onafwendbare vooronderstellingen van de gekozen systematiek aanvaard zullen
                     moeten worden. Indien men daartoe niet bereid is, of de gevolgen daarvan niet aanvaardbaar acht, zal er sprake zijn van de
                     facto handhaving van de huidige budgetfinanciering. Deze financiering biedt aan partijen (zorgverzekeraars en zorgaanbieders)
                     de zekerheid dat risico's worden afgedekt door de overheid; tegelijkertijd impliceert een dergelijke keuze dat het stelsel
                     niet wordt voorzien van prikkels ter bevordering van doelmatig handelen. De bij de Zvw ingeslagen weg van gereguleerde marktwerking
                     binnen publieke randvoorwaarden wordt dan niet voortgezet. Het is aannemelijk te veronderstellen, dat de opgave om de komende
                     jaren de publieke uitgaven voor de zorg beheersbaar te houden, daardoor extra wordt verzwaard en andere maatregelen, zoals
                     pakketverkleining en verhoging van eigen bijdragen, nadrukkelijk in het vizier zullen moeten komen.</text:span>
                  
               </text:p>
      <text:p text:style-name="algemeen">
                  <text:span text:style-name="cur">Het voorstel kiest daar niet voor, zo meent de Raad uit de toelichting te kunnen afleiden, omdat de voorstellen nadrukkelijk
                     gericht zijn op het vergroten van de doelmatigheid in de zorg door middel van het inbouwen van prikkels die daartoe  aanzetten.
                     Echter, het beeld van de zorgmarkt, zoals dat uit de toelichting, alsook uit de analyses van NZa en CPB naar voren komt, is
                     dat van een markt die nog niet geheel gereed is voor de invoering van deze prikkels via prestatiebekostiging maar daar wel
                     verder naar toe kan groeien. Indien de Raad in deze zin de toelichting goed verstaat, is het van belang dat ten aanzien van
                     de verschillende voorgestelde interventie-instrumenten (met name verevening, vereffening en prijsregulering), die op zichzelf
                     – tijdelijk – noodzakelijk kunnen zijn, uit het voorstel en de toelichting naar voren komt, dat deze uitdrukkelijk een tijdelijk
                     karakter hebben. Alleen dan zullen verzekeraars en zorgaanbieders zich metterdaad voorbereiden op de nieuwe situatie waarin
                     doelmatig handelen wordt beloond en ondoelmatig handelen wordt afgestraft. </text:span>
                  
               </text:p>
      <text:h text:outline-level="2" text:style-name="divisie_kop.kopopmaak_vet">7. Ten slotte: zorgmarkt in ontwikkeling
               </text:h>
      <text:p text:style-name="alineagroep">De Raad sluit af met het advies een duidelijke stelselkeuze te maken, consequent te zijn op een ingeslagen weg en daarvan
                     de consequenties te dragen alvorens halverwege te keren. Die raad neem ik ter harte en ik onderschrijf met de Raad dat de
                     omstandigheden waaronder het nieuwe stelsel voor de curatieve zorg zou moeten werken nog niet optimaal is. 
                  </text:p>
      <text:p text:style-name="alineagroep.end">Daarom beoogt het wetsvoorstel te zorgen voor goed gereedschap. Het biedt aanvullende instrumenten voor de macrobeheersing
                     van medisch specialisten en zelfstandige behandelcentra, voor het declareren van medisch specialisten aan het ziekenhuis,
                     voor de opbrengstverrekening tussen individuele ziekenhuizen en individuele ziektekostenverzekeraars en de beschikbaarheidbijdrage
                     voor niet aan individuele zorgverzekeraar of patiënt toe te rekenen kosten van zorg waarvan anders de toegankelijkheid in
                     gevaar komt. Of en zo ja hoe lang deze instrumenten moeten worden toegepast hangt af van de keuzes die in concrete gevallen
                     worden gemaakt en de ervaring die daarbij wordt opgedaan. Zonder die instrumenten wordt ook voor de door de Raad gesignaleerde
                     problemen geen oplossing geboden.
                  </text:p>
      <text:h text:outline-level="2" text:style-name="divisie_kop.kopopmaak_vet">8. Voor redactionele kanttekeningen verwijst de Raad naar de bij het advies behorende bijlage.
               </text:h>
      <text:h text:outline-level="2" text:style-name="divisie_kop.kopopmaak_vet">8. Redactionele opmerkingen
               </text:h>
      <text:p text:style-name="alineagroep">De eerste redactionele opmerking berust op een misverstand. Het is bedoeling bij beschikkingen over «tarief» en «prestatiebeschrijving»
                     vermeld in het eerste lid van artikel 50, en bij een beschikking over een «grens» vermeld in het tweede lid van artikel 50,
                     voorschriften of beperkingen te kunnen opleggen. Het derde lid van artikel 50 verwijst daarom terecht naar zowel het eerste
                     als het tweede lid.
                  </text:p>
      <text:p text:style-name="alineagroep">De tweede redactionele opmerking is opgevolgd.</text:p>
      <text:p text:style-name="alineagroep">Van de gelegenheid is gebruik gemaakt de tekst van het eerste lid van artikel 50 zodanig te redigeren dat dit beter recht
                     doet aan de exclusieve bevoegdheid van de minister de tariefsoort vast te stellen. Voorts wordt in het tweede lid opgenomen
                     dat een grens wordt opgelegd voorafgaand aan de periode waarop deze betrekking heeft. 
                  </text:p>
      <text:p text:style-name="alineagroep.end">Ten slotte is de considerans en naam van het wetsvoorstel in overeenstemming gebracht met de gewijzigde omstandigheden.</text:p>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H. D. Tjeenk Willink</text:p>
      <text:p text:style-name="algemeen">Ik moge U verzoeken het hierbij gevoegde gewijzigde voorstel van wet en de gewijzigde memorie van toelichting aan de Tweede
                  Kamer der Staten-Generaal te zenden.
               </text:p>
      <text:p text:style-name="ondertekening">De minister van Volksgezondheid, Welzijn en Sport,</text:p>
      <text:p text:style-name="ondertekening.end">A. Klink </text:p>
      <text:h text:outline-level="2" text:style-name="bijlage_kop">Bijlage bij het advies van de Raad van State betreffende no. W13.10.0048/I met redactionele kanttekeningen die de Raad in
                  overweging geeft.
               </text:h>
      <text:list text:style-name="list-style-3">
        <text:list-item>
          <text:p text:style-name="list.start">In artikel 50, derde lid, de zinsnede «de voorgaande leden» wijzigen in «het tweede lid».
                     </text:p>
        </text:list-item>
        <text:list-item>
          <text:p text:style-name="list.end">In artikel 55, eerste lid, onderdeel a, aanwijzing 52 van de Aanwijzingen voor de regelgeving in acht nem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3,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