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ineagroep">Bij de behandeling van het wetsvoorstel Aanvulling instrumenten bekostiging WMG donderdag 16 juni 2011 (Handelingen II 2010/11,
                     nr. 94, behandeling Wet aanvulling instrumenten bekostiging WMG (32 393) ) heeft mevrouw Leijten van de SP-fractie een amendement aangekondigd over de positie van medisch specialisten.
                  </text:p>
      <text:p text:style-name="alineagroep.end">Dat amendement is 20 juni 2011 ingediend (Kamerstukken II 2010/11, 32 393, nr. 13).
                  </text:p>
      <text:p text:style-name="alineagroep">Het amendement bevat een verbod voor medisch specialisten om anders dan in loondienst te werken in een instelling die is toegelaten
                     op basis van de Wet toelating zorginstellingen en die zorg levert waarop aanspraak bestaat ingevolge de Algemene Wet Bijzondere
                     Ziektekosten of ingevolge de Zorgverzekeringswet.
                  </text:p>
      <text:p text:style-name="alineagroep.end">Het verbod in het amendement is blijkens de toelichting bedoeld voor medisch specialisten in ziekenhuizen.</text:p>
      <text:p text:style-name="alineagroep">Op 31 mei 2011 heb ik een convenant ondertekend met de Orde voor medisch specialisten en de Nederlandse Vereniging voor Ziekenhuizen.
                     Dat convenant heb ik aan de Tweede Kamer gezonden ( Kamerstukken II 2010/11, 29 248, nr. 211).
                  </text:p>
      <text:p text:style-name="alineagroep.end">In dat convenant wordt erkend dat de medisch specialist zowel in loondienst als in het vrije beroep als professional een belangrijke
                     rol speelt bij de kwaliteit van de gezondheidzorg in ons land. Bovendien wordt erkend dat het vrije beroep een belangrijke
                     keuze is voor de medisch specialist.
                  </text:p>
      <text:p text:style-name="alineagroep">Ik constateer dat het amendement haaks op dat convenant staat.</text:p>
      <text:p text:style-name="alineagroep.end">Derhalve ontraad ik het amendement.</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