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DE LEDEN LEIJTEN EN VAN GERVEN 
            </text:p>
            <text:p text:style-name="headtable.datum">Ontvangen 20 juni 2011
               
            </text:p>
          </table:table-cell>
          <table:covered-table-cell/>
        </table:table-row>
      </table:table>
      <text:p text:style-name="amendement">De ondergetekenden stellen het volgende amendement voor:</text:p>
      <text:p text:style-name="wat">Artikel I, onderdeel C, wordt als volgt gewijzigd:</text:p>
      <text:p text:style-name="wat-labeled">1. In de aanhef wordt «worden twee artikelen» vervangen door: worden drie artikelen.
                  </text:p>
      <text:p text:style-name="wat-labeled">2. Na artikel 35b wordt een artikel toegevoegd, luidende:
                  </text:p>
      <text:section text:name="artikel.d4387e133" text:style-name="wijziging.block">
        <text:h text:outline-level="2" text:style-name="artikel_kop">Artikel 35c
                     </text:h>
        <text:list text:style-name="list-style-1">
          <text:list-item text:start-value="1">
            <text:p text:style-name="list.start"> Het is een zorgaanbieder, zijnde een instelling als bedoeld in artikel 1, eerste lid, onder f, van de Wet toelating zorginstellingen,
                              verboden om een medisch specialist als bedoeld in de Wet op de beroepen in de individuele gezondheidszorg prestaties te laten
                              leveren anders dan op grond van een arbeidsovereenkomst naar burgerlijk recht.
                           </text:p>
          </text:list-item>
          <text:list-item text:start-value="2">
            <text:p text:style-name="list.end"> Bij algemene maatregel van bestuur kunnen regels worden gesteld over een vergoeding voor de medisch specialist als bedoeld
                              in het eerste lid. De voordracht voor een krachtens de vorige volzin vast te stellen algemene maatregel van bestuur wordt
                              niet eerder gedaan dan vier weken nadat het ontwerp aan beide kamers der Staten-Generaal is overgelegd.
                           </text:p>
          </text:list-item>
        </text:list>
      </text:section>
      <text:h text:outline-level="2" text:style-name="divisiekop1">Toelichting
               </text:h>
      <text:p text:style-name="alineagroep">Dit amendement regelt dat ziekenhuis alleen nog specialisten in loondienst kunnen nemen en niet meer gebruik kunnen maken
                     van vrij gevestigde specialisten en maatschappen. De beloning van specialisten wordt hiermede automatisch begrensd door CAO
                     afspraken.
                  </text:p>
      <text:p text:style-name="alineagroep.end">Ook is de mogelijkheid opgenomen voor de minister om een vergoedingsregeling op te stellen voor de bestaande vrij gevestigde
                     specialisten en maatschappen. Deze regeling dient als oplossing voor de goodwill problematiek en kan worden vormgegeven naar
                     analogie van de goodwillregeling die indertijd is getroffen bij de afschaffing van de goodwill voor huisartsen. De regeling,
                     vast te stellen bij algemene maatregel van bestuur, dient te worden voorgehangen bij beide kamers der Staten-Generaal.
                  </text:p>
      <text:p text:style-name="ondertekening">Leijten </text:p>
      <text:p text:style-name="ondertekening.end">Van Ger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9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