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3
               </text:p>
          </table:table-cell>
          <table:table-cell office:value-type="string" table:number-columns-spanned="2" table:style-name="parlementair.kopcel3">
            <text:p text:style-name="headtable.dossiertitel"> Wijziging van de Wet marktordening gezondheidszorg en enkele andere wetten in verband met de aanvulling met instrumenten
            voor bekostiging (Wet aanvulling instrumenten bekostiging WM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DERDE NOTA VAN WIJZIGING
            </text:p>
            <text:p text:style-name="headtable.datum">Ontvangen 20 juni 2011
               
            </text:p>
          </table:table-cell>
          <table:covered-table-cell/>
        </table:table-row>
      </table:table>
      <text:p text:style-name="algemeen">Artikel I van het voorstel van wet wordt als volgt verbeterd:</text:p>
      <text:p text:style-name="tussenkop"><text:span text:style-name="tussenkop_vet">A</text:span></text:p>
      <text:p text:style-name="algemeen">In onderdeel E wordt in het derde lid van artikel 37 het woord «verrichtte»vervangen door: verrichte.</text:p>
      <text:p text:style-name="tussenkop"><text:span text:style-name="tussenkop_vet">B</text:span></text:p>
      <text:p text:style-name="algemeen">In onderdeel N wordt in de aanhef van artikel 59 «artikel 7, eerste lid, onder c» vervangen door: artikel 7, eerste lid, onder
                  b.
               </text:p>
      <text:h text:outline-level="2" text:style-name="divisiekop1">Toelichting
               </text:h>
      <text:p text:style-name="algemeen">In onderdeel A wordt een kennelijke tikfout hersteld. In onderdeel B wordt een verwijzing aangepast in verband met de inwerkingtreding
                  op 1 juli aanstaande van de Wet van 31 maart 2011 tot aanpassing van enige wetten teneinde een aantal zelfstandige bestuursorganen
                  onder de werking van de Kaderwet zelfstandige bestuursorganen te brengen (Stb. 2011, 204 en Stb. 2011, 209).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9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