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LEIJTEN EN VAN GERVEN 
            </text:p>
            <text:p text:style-name="headtable.datum">Voorgesteld 16 juni 2011
               
            </text:p>
          </table:table-cell>
          <table:covered-table-cell/>
        </table:table-row>
      </table:table>
      <text:p text:style-name="algemeen">De Kamer,</text:p>
      <text:p text:style-name="algemeen">gehoord de beraadslaging,</text:p>
      <text:p text:style-name="algemeen">overwegende, dat het bekostigingssysteem van instellingen moet leiden tot een eerlijke verdeling van de middelen op basis
                  van geleverde zorg;
               </text:p>
      <text:p text:style-name="algemeen">overwegende, dat de dbc-financiering, zijnde een verrichtingenstelsel, vooral de omzet stimuleert in plaats van zinnige en
                  efficiënte zorg;
               </text:p>
      <text:p text:style-name="algemeen">van mening, dat het bekostigingssysteem eenvoudig en weinig bureaucratisch moet zijn;</text:p>
      <text:p text:style-name="algemeen">vraagt de regering om een onderzoek naar een vereenvoudigd bekostigingssysteem waarin het ziekenhuisbudget afhankelijk is
                  van het werkelijk aantal geholpen patiënten en de totale landelijke behoefte aan ziekenhuiszorg, met als randvoorwaarden dat
                  adequate zorg wordt geleverd en de wachtlijsten binnen de Treeknormen blijven,
               </text:p>
      <text:p text:style-name="algemeen">en gaat over tot de orde van de dag.</text:p>
      <text:p text:style-name="alineagroep">Leijten</text:p>
      <text:p text:style-name="alineagroep.end">Van Ger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