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3
               </text:p>
          </table:table-cell>
          <table:table-cell office:value-type="string" table:number-columns-spanned="2" table:style-name="parlementair.kopcel3">
            <text:p text:style-name="headtable.dossiertitel"> Wijziging van de Wet marktordening gezondheidszorg en enkele andere wetten in verband met de aanvulling met instrumenten
            voor bekostiging (Wet aanvulling instrumenten bekostiging WM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VAN GERVEN 
            </text:p>
            <text:p text:style-name="headtable.datum">Voorgesteld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Budgettair Kader Zorg nu wordt voorgesteld zonder de medische zorgbehoefte te meten;</text:p>
      <text:p text:style-name="algemeen">van mening, dat door de ongefundeerde groeipercentages jaar op jaar overschrijdingen ontstaan die moeten worden «teruggehaald»;</text:p>
      <text:p text:style-name="algemeen">overwegende, dat om het recht op zorg te garanderen afstemming van de zorgbudgetten op de werkelijk bestaande medische behoefte
                  noodzakelijk is;
               </text:p>
      <text:p text:style-name="algemeen">verzoekt de regering het Budgettair Kader Zorg vast te stellen op de medische zorgbehoefte die onafhankelijk wordt getoetst
                  en hierover de Kamer na het zomerreces te informeren,
               </text:p>
      <text:p text:style-name="algemeen">en gaat over tot de orde van de dag.</text:p>
      <text:p text:style-name="alineagroep">Leijten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93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