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houdende wijziging van de Wet marktordening gezondheidszorg
                     en enkele andere wetten in verband met de aanvulling met instrumenten voor bekostiging (Wet aanvulling instrumenten bekostiging
                     WMG), met memorie van toelichting.
                  </text:p>
      <text:p text:style-name="alineagroep">De memorie van toelichting, die het wetsvoorstel vergezelt, bevat de gronden waarop het rust.</text:p>
      <text:p text:style-name="alineagroep.end">En hiermede bevelen Wij U in Godes heilige bescherming.</text:p>
      <text:p text:style-name="dagtekening">’s-Gravenhage, 25 mei 2010</text:p>
      <text:p text:style-name="koning">  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3,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