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2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belastingen op milieugrondslag en de Wet op de economische delicten ten behoeve
            van de implementatie van richtlijn nr. 2008/98/EG van het Europees Parlement en de Raad van de Europese Unie van 19 november
            2008 betreffende afvalstoffen en tot intrekking van een aantal richtlijnen (PbEU L 312) (Implementatiewet EG-kaderrichtlijn
            afvalstoff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Vastgesteld 8 september 2010</text:p>
          </table:table-cell>
          <table:covered-table-cell/>
        </table:table-row>
      </table:table>
      <text:p text:style-name="kamerstukdatum">Ontvangen 
               
            </text:p>
      <text:p text:style-name="algemeen">Het voorstel van wet wordt gewijzigd als volgt:</text:p>
      <text:p text:style-name="tussenkop"><text:span text:style-name="tussenkop_rom">A</text:span></text:p>
      <text:p text:style-name="algemeen">Artikel I, onderdeel E, onder 2, vervalt.</text:p>
      <text:p text:style-name="tussenkop"><text:span text:style-name="tussenkop_rom">B</text:span></text:p>
      <text:p text:style-name="algemeen">In artikel I wordt na onderdeel G een onderdeel ingevoegd, luidende:</text:p>
      <text:p text:style-name="tussenkop"><text:span text:style-name="tussenkop_rom">G1</text:span></text:p>
      <text:p text:style-name="algemeen">Aan artikel 10.7, eerste lid, wordt een volzin toegevoegd, luidende: Het afvalbeheerplan voldoet aan het bij of krachtens
                  de kaderrichtlijn afvalstoffen daaromtrent bepaalde, met inbegrip van hetgeen bij of krachtens die richtlijn is bepaald met
                  betrekking tot afvalpreventieprogramma’s.  
               </text:p>
      <text:p text:style-name="tussenkop"><text:span text:style-name="tussenkop_rom">C</text:span></text:p>
      <text:p text:style-name="algemeen">In artikel I, onderdeel N, onder 2, vervalt in onderdeel a: geheel of gedeeltelijk.</text:p>
      <text:p text:style-name="tussenkop"><text:span text:style-name="tussenkop_rom">D</text:span></text:p>
      <text:p text:style-name="algemeen">Artikel I, onderdeel Q, komt te luiden:</text:p>
      <text:p text:style-name="tussenkop"><text:span text:style-name="tussenkop_rom">Q</text:span></text:p>
      <text:p text:style-name="algemeen">Artikel 10.21 wordt gewijzigd als volgt:</text:p>
      <text:list text:style-name="list-style-1">
        <text:list-item text:start-value="1">
          <text:p text:style-name="list.start">Het tweede lid vervalt.
                     </text:p>
        </text:list-item>
        <text:list-item text:start-value="2">
          <text:p text:style-name="list.end">In het derde lid, dat wordt vernummerd tot tweede lid, vervalt het woord «andere». 
                     </text:p>
        </text:list-item>
      </text:list>
      <text:p text:style-name="tussenkop"><text:span text:style-name="tussenkop_rom">E</text:span></text:p>
      <text:p text:style-name="alineagroep.end">Artikel VI wordt gewijzigd als volgt:</text:p>
      <text:list text:style-name="list-style-2">
        <text:list-item text:start-value="1">
          <text:p text:style-name="list.start">In het eerste lid wordt «onderdelen H en J» vervangen door: onderdelen H, J en Q.
                        </text:p>
        </text:list-item>
        <text:list-item text:start-value="2">
          <text:p text:style-name="list.cont">Er wordt een lid toegevoegd, luidende:
                        </text:p>
        </text:list-item>
        <text:list-item text:start-value="3">
          <text:p text:style-name="list.end">Artikel I, onderdeel Q, treedt in werking op een bij koninklijk besluit te bepalen tijdstip.
                        </text:p>
        </text:list-item>
      </text:list>
      <text:h text:outline-level="2" text:style-name="divisiekop1">Toelichting 
               </text:h>
      <text:p text:style-name="alineagroep">Voor een toelichting verwijs ik naar de tegelijk met deze nota van wijziging uitgebrachte nota naar aanleiding van het verslag
                     inzake bovengenoemd wetsvoorstel. 
                  </text:p>
      <text:p text:style-name="alineagroep">De onderdelen A en B zijn toegelicht aan het slot van het onderdeel <text:span text:style-name="vet">Artikelen</text:span>. 
                  </text:p>
      <text:p text:style-name="alineagroep.end">De onderdelen C, D en E zijn toegelicht in het onderdeel <text:span text:style-name="vet">Doelen van de richtlijn</text:span>, onder recyclingmaatschappij.
                  </text:p>
      <text:p text:style-name="ondertekening">De minister van Volkshuisvesting, Ruimtelijke Ordening en Milieubeheer,</text:p>
      <text:p text:style-name="ondertekening.end">J. C. Huizinga-Hering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392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