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4 juli 2010
               
            </text:p>
      <text:p text:style-name="algemeen">De vaste commissie voor Volkshuisvesting, Ruimtelijke Ordening en Milieubeheer<text:note text:id="ID-d27e140" text:note-class="footnote"><text:note-citation text:label="1">1</text:note-citation><text:note-body><text:p>Samenstelling:</text:p><text:p>Leden: Atsma, J.J.  (CDA), Snijder-Hazelhoff, J.F.  (VVD), Koopmans, G.P.J.  (CDA), Fng voorzitter, Aptroot, Ch.B.  (VVD),
                  Samsom, D.M.  (PvdA), Neppérus, H.  (VVD), Jansen, P.F.C.  (SP), Burg, B.I. van der (VVD), Koppejan, A.J.  (CDA), Karabulut,
                  S.  (SP), Ouwehand, E.  (PvdD), Wiegman-van Meppelen Scheppink, E.E.  (CU), Mos, R. de (PVV), Groot, V.A.  (PvdA), Tongeren,
                  L. van (GL), Bemmel, J.J.G. van (PVV), Monasch, J.S.  (PvdA), Sharpe, J.E.J.W.  (PVV), Dekken, T.R. van (PvdA), Dijkgraaf,
                  E.  (SGP), Veldhoven-van der Meer, S. van (D66), Verhoeven, K.  (D66) en Voortman, L.G.J.  (GL),
               </text:p><text:p>Plv. leden: Ormel, H.J.  (CDA), Lucassen, E.  (PVV), Rouwe, S. de (CDA), Krom, P. de (VVD), Vermeij, R.A.  (PvdA), Zijlstra,
                  H.  (VVD), Bashir, F.  (SP), Elias, T.M.Ch.  (VVD), Toorenburg, M.M. van (CDA), Gerven, H.P.J. van (SP), Thieme, M.L.  (PvdD),
                  Ortega-Martijn, C.A.  (CU), Agema, M.  (PVV), Smeets, P.E.  (PvdA), El Fassed, A.  (GL), Vliet, R.A. van (PVV), Jacobi, L.
                  (PvdA), Bontes, L.  (PVV), Dijsselbloem, J.R.V.A.  (PvdA), Staaij, C.G. van der (SGP), Vacature, (D66), Koolmees, W.  (D66)
                  en Braakhuis, B.A.M.  (GL).
               </text:p></text:note-body></text:note>, belast met het voorbereidend onderzoek van dit wetsvoorstel, heeft de eer verslag uit te brengen van haar bevindingen. Het
                  verslag behandelt alleen die onderdelen waarover door de genoemde fracties inbreng is geleverd.
               </text:p>
      <text:p text:style-name="algemeen">Onder het voorbehoud dat de regering de gestelde vragen tijdig en afdoende zal hebben beantwoord, acht de commissie de openbare
                  behandeling van di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Doel en aanleiding van het wetsvoorstel</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Doelen van de richtlij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Gevolgen van het wetsvoorstel</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ext:p text:style-name="Table_20_Contents_Left">Artikelen</text:p>
          </table:table-cell>
          <table:table-cell office:value-type="string">
            <text:p text:style-name="Table_20_Contents_Right">4</text:p>
          </table:table-cell>
        </table:table-row>
      </table:table>
      <text:p text:style-name="Table.End"/>
      <text:p text:style-name="tussenkop"><text:span text:style-name="tussenkop_vet">Algemeen</text:span></text:p>
      <text:p text:style-name="algemeen">De leden van de VVD-fractie hebben met belangstelling kennisgenomen van het wetsvoorstel ter implementatie van de EG-kaderrichtlijn
                  afvalstoffen.
               </text:p>
      <text:p text:style-name="algemeen">De leden van de CDA-fractie hebben met belangstelling kennisgenomen van de implementatiewet EG-kaderrichtlijn afvalstoffen.
                  Aangezien de betreffende richtlijn al op 22 november 2008 is gepubliceerd, vragen de leden zich af waarom het zo lang heeft
                  geduurd voor deze tot een Nederlands wetsvoorstel heeft geleid. De uiterste implementatiedatum komt nu namelijk al in zicht.
                  
               </text:p>
      <text:p text:style-name="alineagroep">De leden van de SP-fractie hebben met belangstelling kennisgenomen van het wetsvoorstel. Zij onderschrijven de noodzaak van
                     betere afstemming tussen nationale wetgeving rond afvalbeheer binnen de Europese Unie. Door de opening van grenzen is een
                     haast oncontroleerbare handel in afval ontstaan. Afval verdwijnt in die open markt in het laagste – lees: voor de ontdoener
                     goedkoopste – putje, waardoor schadelijke gevolgen optreden voor milieu, natuur en volksgezondheid. De Europese richtlijnen
                     zijn een poging hierin verandering te brengen. Ze gaan echter voorbij aan de fundamentele vraag of open grenzen voor afval
                     een positieve bijdrage leveren aan een goed afvalbeheer, of juist een sta in de weg zijn. Naar de mening van de leden van
                     de SP-fractie is dat laatste het geval. Zij zijn om die reden ook van mening dat het de voorkeur verdient als EU-lidstaten
                     hun eigen rotzooi opruimen, waarbij het zicht op de verwerkingsketen nog aanwezig is voor handhavers en volksvertegenwoordigers.
                     Waarom kiest de Nederlandse regering niet voor deze lijn?
                  </text:p>
      <text:p text:style-name="alineagroep.end">De leden van de SP-fractie zouden graag een reactie van de regering krijgen op de brief van 6 juli 2010 van de NVRD met commentaar
                     <text:note text:id="ID-d27e325" text:note-class="footnote"><text:note-citation text:label="2">2</text:note-citation><text:note-body><text:p> Het commentaar is als bijlage bij de inbreng gevoegd. Ter inzage gelegd bij het Centraal Informatiepunt Tweede Kamer</text:p></text:note-body></text:note> op het wetsvoorstel.
                  </text:p>
      <text:p text:style-name="algemeen">De leden van de D66-fractie hebben met interesse kennis genomen van het wetsvoorstel. Zij zijn blij met de Kaderrichtlijn,
                  die drie bestaande richtlijnen vervlecht tot een coherent kader. Ook zijn ze verheugd dat de richtlijn expliciet beoogt een
                  hoog milieubeschermingsniveau te verwezenlijken, evenals een efficiënter gebruik van hulpbronnen. De leden hebben met veel
                  interesse kennisgenomen van het advies van de Raad van State, waarin naar hun oordeel een aantal belangrijke punten aan het
                  licht zijn gebracht. Naar aanleiding van het voorstel en het advies van de Raad van State hebben de leden een aantal vragen.
               </text:p>
      <text:p text:style-name="algemeen">De leden van de ChristenUnie-fractie hebben met belangstelling kennisgenomen van het wetsvoorstel. Zij onderschrijven de doelstelling
                  om te komen tot een efficiënter gebruik van hulpbronnen en dat preventie om te voorkomen dat afvalstoffen ontstaan een belangrijk
                  middel daarvoor is.
               </text:p>
      <text:p text:style-name="tussenkop"><text:span text:style-name="tussenkop_vet">Doel en aanleiding van het wetsvoorstel</text:span></text:p>
      <text:p text:style-name="algemeen">De leden van de CDA-fractie vragen de regering om uiteen te zetten welke ondergeschikte technische wijzigingen afwijken van
                  de Europese richtlijn, waarom daarvoor gekozen is en hoe dit het gelijke speelveld binnen de Europese Unie beïnvloedt. Welke
                  aanvullende registratieverplichtingen worden er gesteld en waarom?
               </text:p>
      <text:p text:style-name="tussenkop"><text:span text:style-name="tussenkop_vet">Doelen van de richtlijn</text:span></text:p>
      <text:p text:style-name="tussenkop"><text:span text:style-name="tussenkop_cur">Onderwerp en toepassingsgebied van de richtlijn </text:span></text:p>
      <text:p text:style-name="algemeen">De leden van de CDA-fractie vragen aan de regering om toe te lichten of de uitzonderingen op het toepassingsgebied in de richtlijn
                  zoals die nu zijn voorzien tegemoet komen aan alle problemen op dit punt die in de Kamer in het verleden aan de orde zijn
                  gesteld. Concreet denken deze leden bijvoorbeeld aan digestaat, tarragrond en nuttige toepassingen in de grond-, weg- en waterbouw.
                  
               </text:p>
      <text:p text:style-name="algemeen">De leden van de SP-fractie zijn niet gecharmeerd van de opmerking dat natuurlijke materialen uit landbouw en bosbouw slechts
                  onder de voorwaarde van onschadelijkheid voor de volksgezondheid kunnen worden toegepast als opwekking van energie. Kan de
                  regering toezeggen dat aan de toepassing van dit materiaal strenge eisen worden gesteld die recht doen aan de criteria voor
                  duurzaamheid, het niet mogen verdringen van voedselproductie, het rekening houden met de sociaal-economische positie van de
                  lokale bevolking en het energetisch rendement van de hele keten van productie, transport, bewerking en toepassing?
               </text:p>
      <text:p text:style-name="tussenkop"><text:span text:style-name="tussenkop_cur">Harmonisatie</text:span></text:p>
      <text:p text:style-name="algemeen">De leden van de CDA-fractie merken op dat in het maatschappelijke middenveld de stelling in de memorie van toelichting wordt
                  betwist, waarin staat dat inhoudelijk wordt aangesloten bij Europese definities. Kan de regering toelichten waarom de Engelse
                  term uit de richtlijn «recovery» in het wetsvoorstel wordt «hertaald» als recycling, en het Engelse recycling uit de richtlijn
                  in het Nederlandse wetsvoorstel wordt vertaald als hergebruik? Kan de regering tevens toelichten welke weerslag de richtlijn
                  zal hebben op de bestaande praktijk van afvalbeheer in Nederland, met name wat betreft de verschillende doelstellingen (percentages)
                  zoals die in het LAP zijn geformuleerd? Ook over de gevolgen van de richtlijn voor die doelen bestaat immers naar de indruk
                  van deze leden veel onduidelijkheid in het veld.
               </text:p>
      <text:p text:style-name="algemeen">De leden van de SP-fractie zien ook een afzwakking ontstaan rond stromen van afvalstoffen en voorwerpen die nog wel in het
                  LAP zijn opgenomen maar die volgens de Europese richtlijn niet onder de definities en harmonisatie vallen. Het recente voorbeeld
                  van het teerhoudend asfalt maakt duidelijk dat hierdoor onwenselijke situaties ontstaan waarin nationaal iets als schadelijk
                  wordt beschouwd dat volgens Europese regels elders in Europa gewoon toegepast kan worden. Is de regering het eens met de stelling
                  dat de Europese Richtlijn geen afbreuk mag doen aan de hogere nationale normen voor bescherming van milieu, natuur en volksgezondheid?
                  Welke vrijheid hebben EU-lidstaten om af te wijken  van de Europese harmonisatie en definities, zowel om iets wel als afvalstof
                  aan te merken als juist niet al afvalstof aan te merken?
               </text:p>
      <text:p text:style-name="tussenkop"><text:span text:style-name="tussenkop_cur">Recyclingmaatschappij</text:span></text:p>
      <text:p text:style-name="algemeen">De leden van de VVD-fractie ondersteunen het streven naar een «recyclingmaatschappij» maar merken op dat het wetsvoorstel
                  spreekt van een verplichting rondom het gescheiden inzamelen van papier, metaal, kunststof en glas. De leden zouden graag
                  zien dat de wet het uiteindelijke doel specificeert en geen verplichting om vooraf te scheiden oplegt. De leden hebben eerder
                  gepleit voor nascheiding, een bijzonder effectieve methode. Daarnaast willen de leden zien dat er ruimte wordt geboden om
                  te onderzoeken hoe de inzameling en verwerking zo goed mogelijk georganiseerd kan worden om zoveel mogelijk materiaal geschikt
                  te maken voor hergebruik.
               </text:p>
      <text:p text:style-name="alineagroep">De leden van de CDA-fractie hebben belangstelling voor de in de memorie van toelichting genoemde hergebruik- en reparatienetwerken.
                     Duurzaam ontwerp van producten speelt hierbij een rol, evenals kringloopwinkels. Kan de regering uiteenzetten of c.q. hoe
                     zij voornemens is om op nationaal niveau hergebruik en daarmee het voorkomen van afval verder te bevorderen?
                  </text:p>
      <text:p text:style-name="alineagroep">Het valt de leden van de CDA-fractie op dat slechts zeer summier wordt ingegaan op het feit dat de richtlijn voorscheiding
                     in een aantal gevallen verplicht. Kan de regering uiteenzetten wat de verplichting feitelijk inhoudt en welke gevolgen dit
                     heeft voor het Nederlandse afvalbeleid waarin de inzameling van groente, fruit en tuinafval (gft) niet in alle gevallen verplicht
                     is en nascheiding van kunststoffen is toegestaan?
                  </text:p>
      <text:p text:style-name="alineagroep.end">Zijn er aanpassingen nodig op het recent vastgestelde LAP, afgezien van de integratie van het afvalpreventieprogramma hierin,
                     zo vragen de leden van de CDA-fractie? Voorts vragen zij hoe deze richtlijn bijdraagt of juist een belemmering vormt voor
                     de bij de behandeling van het LAP geuite wens om het volgende LAP volledig op materiaalketenbeleid gericht te laten zijn?
                     Biedt de richtlijn in dit verband voldoende ruimte aan cradle-to-cradle-initiatieven? 
                  </text:p>
      <text:p text:style-name="alineagroep">De leden van de SP-fractie onderkennen dat de stap richting een recyclingmaatschappij een stap op de goede weg is. De leden
                     zijn echter wel van mening dat een maatschappij gericht op preventie van grondstofgebruik en ontstaan van afvalstoffen de
                     voorkeur geniet. De Europese richtlijn voorziet daar ook in. Waarom kiest de regering er niet voor het verplichte afvalpreventieprogramma
                     versneld op te stellen en tegelijk met aanpassing van het LAP ook dit programma per 31 december 2010 aan de Kamer voor te
                     leggen, in plaats van ergens medio 2013?
                  </text:p>
      <text:p text:style-name="alineagroep.end">De leden van de SP-fractie hebben grote moeite met het fenomeen dat afvalverbranding onder de R1-status als nuttige toepassing
                     wordt aangemerkt. Afvalverbranding is slechts volumereductie en vernietiging van grondstoffen. De zogenaamde R1-status nodigt
                     uit tot gesleep met afval en doet geen recht aan het streven naar een recyclingmaatschappij. Erkent de regering dat de R1-status
                     concurreert met het streven naar hergebruik en recycling? Hoe gaat de regering voorkomen dat de economische belangen van exploitanten
                     van verbrandingsovens de transitie naar een recyclingmaatschappij in de weg staan? Hoe gaat de regering voorkomen dat steeds
                     grotere hoeveelheden brandbaar – maar ook anderszins bruikbaar – afval door de concurrentie tussen afvalverbrandingsinstallaties
                     over grote afstanden getransporteerd worden, wat tot extra emissies leidt en de handhaving bemoeilijkt?
                  </text:p>
      <text:p text:style-name="algemeen">De richtlijn beoogt een Europese recyclingmaatschappij te verwezenlijken. Dit principe kan rekenen op de steun van de leden
                  van de D66-fractie. Kan de regering in dit kader helderheid geven of de huidige implementatiewet richtlijn effect heeft op
                  de mogelijkheid om afval uit Nederland in andere lidstaten te bewerken of te verwerken, en andersom? 
               </text:p>
      <text:p text:style-name="tussenkop"><text:span text:style-name="tussenkop_vet">Gevolgen van het wetsvoorstel</text:span></text:p>
      <text:p text:style-name="algemeen">De leden van de SP-fractie krijgen graag een toelichting hoe de Europese richtlijn voldoende de bescherming van het milieu
                  borgt tegen stoffen die niet meer vallen onder het afvalregime. De memorie van toelichting is zeer summier over de wijze waarop
                  dit dan gebeurt. Worden door de nieuwe definities niet juist nog meer afvalstromen onttrokken aan het zicht van de handhaving?
                  Kan de regering uiteenzetten hoe die borging precies vorm krijgt? 
               </text:p>
      <text:p text:style-name="tussenkop"><text:span text:style-name="tussenkop_vet">Artikelen</text:span></text:p>
      <text:p text:style-name="alineagroep">De leden van de VVD-fractie lezen in onderdeel C dat het Europese Parlement per amendement heeft aangevuld dat «geologische
                     opslag van CO<text:span text:style-name="subscript">2</text:span> wordt &lt;...&gt; vrijgesteld van de plichten van de richtlijn». Wat gaat dit in de praktijk betekenen? Hoe verhoudt zich dit tot
                     de geplande testlocaties voor CO<text:span text:style-name="subscript">2</text:span>-opslag? Kan de regering daarbij ook ingaan op wat dit betekent voor de verdere onderzoeken met betrekking tot CO<text:span text:style-name="subscript">2</text:span>-opslag?
                  </text:p>
      <text:p text:style-name="alineagroep">De leden van de VVD-fractie hebben eerder uiteengezet de verpakkingenbelasting te willen afschaffen. Deze belasting is niet
                     effectief en de consumenten betalen dubbel – zowel deze belasting als de gemeentelijke afvalstoffenheffing. Dit voorstel wijzigt
                     artikel 10.17 van de Wet Milieubeheer en stelt dat organisatorische en financiële verantwoordelijkheid «geheel of gedeeltelijk»
                     aan de producenten kan worden overgedragen. Hierdoor blijft het mogelijk om consumenten dubbel te laten betalen, zowel via
                     de afvalstoffenheffing als via de verpakkingenbelasting. Voor de leden van de  VVD-fractie is dit een onwenselijke situatie.
                     Hoe is de regering van plan hiermee om te gaan? En wie is er nu verantwoordelijk voor de verwerking van het ingezamelde afval?
                  </text:p>
      <text:p text:style-name="alineagroep.end">De leden van de VVD-fractie merken uit onderdeel T op dat de regering verder gaat dan de richtlijn voorschrijft, door afvalstoffenhouders
                     te verplichten de geregistreerde gegevens vijf jaar te bewaren in plaats van drie, omdat de Belastingdienst die gegevens ook
                     vijf jaar moet bewaren. Volgens de richtlijn is dat niet nodig. Heeft de regering overwogen om zowel bij deze wetswijziging
                     als bij de belastingdienst de termijn te verlagen? Zo nee, waarom niet? 
                  </text:p>
      <text:p text:style-name="algemeen">Ten aanzien van de artikelsgewijze toelichting hebben de leden van de SP-fractie de volgende vragen:</text:p>
      <text:list text:style-name="list-style-1">
        <text:list-item>
          <text:p text:style-name="list.start">Onderdeel A. Onder 1: Kan de regering exact de definities weergeven zoals die gaan gelden en per definitie uiteenzetten of
                        deze wel of niet wordt overgenomen in de nationale wetgeving? Onder 5: In de praktijk zal bij controle en handhaving  gekeken
                        worden naar actuele concentraties in een afvalstroom. Hoe hard is de toezegging dat iets na bijmenging een gevaarlijke afvalstof
                        blijft en hoe is bewijslast hiervoor georganiseerd?
                     </text:p>
        </text:list-item>
        <text:list-item>
          <text:p text:style-name="list.cont">Onderdeel F: Kan de regering uiteenzetten waar de afvalhiërarchie van de richtlijn afwijkt van de nationale hiërarchie volgens
                        de «Ladder van Lansink»? Acht de regering de overname van de hiërarchie uit de richtlijn een verbetering voor bescherming
                        van milieu, natuur en volksgezondheid? Zo ja, op grond waarvan?
                     </text:p>
        </text:list-item>
        <text:list-item>
          <text:p text:style-name="list.cont">Onderdeel M: Onder 3: Welke criteria worden gehanteerd voor het bepalen wat passend is?  Hoe zwaar weegt daarin het economisch
                        belang van producenten?
                     </text:p>
        </text:list-item>
        <text:list-item>
          <text:p text:style-name="list.cont">Onderdeel O: Hoe verhouden zich de verplichtingen om een gescheiden inzameling op te stellen voor papier, metaal, kunststof
                        en glas zich tot de bestaande inzamelstructuren? Vormen de Europese richtlijnen een bedreiging voor de wijze waarop dit nu
                        al zo succesvol in Nederland is georganiseerd rond metaal, papier en glas?
                     </text:p>
        </text:list-item>
        <text:list-item>
          <text:p text:style-name="list.end">Onderdeel R: Hoe verhoudt het minder dwingend zijn van de voorwaarden zich tot de juist door de Kamer gewenste strenge regels
                        voor het sorteren en verwerking van huishoudelijk en bedrijfsafval zoals bij moties is vastgelegd tijdens de beraadslagingen
                        over het LAP II? Garandeert de regering de hoogst haalbare verwerking van dit afval?
                     </text:p>
        </text:list-item>
      </text:list>
      <text:p text:style-name="algemeen">De leden van de D66-fractie hebben ten aanzien van de artikelsgewijze toelichting eveneens een aantal vragen</text:p>
      <text:list text:style-name="list-style-2">
        <text:list-item>
          <text:p text:style-name="list.start">Onderdeel T: In verband met de nationale registratieverplichtingen verzoeken de leden van de D66-fractie de regering om de
                        voorgestelde termijn van vijf jaar in internationaal perspectief te plaatsen. Kan de regering uiteenzetten of andere lidstaten
                        eveneens afwijken van de bewaartermijn? Zo ja, is die afwijking gemotiveerd op vergelijkbare grond als bij de Nederlandse
                        implementatiewet het geval is? Zo nee, kan de regering toelichten waarom Nederland afwijkt van de aanpak in andere lidstaten?
                     </text:p>
        </text:list-item>
        <text:list-item>
          <text:p text:style-name="list.cont">Wat betreft de gescheiden inzameling van afvalstoffen: ten aanzien van de consultatie van de Europese Commissie over de omvang
                        waarin de criteria van art 10, tweede lid van toepassing zijn op de in artikel 11 eerste lid derde alinea, verzoekt de D66
                        fractie de regering de Kamer te informeren over het antwoord van de Commissie, ongeacht de uitkomst.
                     </text:p>
        </text:list-item>
        <text:list-item>
          <text:p text:style-name="list.cont">Bijlage IV van de richtlijn bevat voorbeelden, bedoeld om Lidstaten te inspireren op het gebied van afvalpreventiemaatregelen.
                        Overweegt de regering een van deze voorbeelden nader te bezien in de Nederlandse context? Kan zij uiteenzetten welke van de
                        genoemde voorbeelden eventueel toepasbaar zijn in Nederland?
                     </text:p>
        </text:list-item>
        <text:list-item>
          <text:p text:style-name="list.cont">Ten aanzien van de voorgestelde comitologie vragen de leden van de D66 fractie zich af waarom gekozen is voor deze vorm? Gezien
                        de vrij brede definitie van de bevoegdheden van het voorgestelde Regelgevend Comité, vragen deze leden zich af of de regering
                        kan uiteenzetten op welke wijze de Raad, het Europese Parlement en de Kamer invloed hebben op de werkzaamheden van het comité?
                     </text:p>
        </text:list-item>
        <text:list-item>
          <text:p text:style-name="list.cont">Ten aanzien van de wettelijke zorgplicht van Gemeenten (art 10.21) voor de inzameling van huishoudelijk afval vragen de leden
                        van de D66-fractie zich af of het klopt dat de verantwoordelijkheid voor de verwerking van het ingezamelde afval niet in deze
                        implementatiewet is geregeld? Strekt de Europese kaderrichtlijn zich wel uit tot afvalbeheer in brede zin? Kan de regering
                        uiteenzetten waarom er niet voor is gekozen om de verwerking van huishoudelijk afval onder de wettelijke zorgplicht te laten
                        vallen?
                     </text:p>
        </text:list-item>
        <text:list-item>
          <text:p text:style-name="list.cont">Art 10.17 van de Wet milieubeheer stelt dat de organisatorische en financiële verantwoordelijkheid geheel of gedeeltelijk
                        aan de producenten kan worden opgedragen. De leden van de D66-fractie vragen zich af waarom is gekozen voor de toevoeging
                        van de kwalificatie «gedeeltelijk» in plaats van het eenduidig toewijzen van de verantwoordelijkheid aan de producenten? Kan
                        de regering uiteenzetten of er in andere Europese lidstaten eveneens gekozen is voor deze aanpak? Zo nee, waarom is die beperktere
                        invulling van het principe dat de vervuiler betaalt gekozen bij het vormgeven van dit wetsvoorstel?
                     </text:p>
        </text:list-item>
        <text:list-item>
          <text:p text:style-name="list.end">Art 10.2 van de Europese kaderrichtlijn spreekt van gescheiden inzameling. De leden van de D66-fractie vragen zich af hoe
                        deze bepaling zich verhoudt tot de Nederlandse praktijk van nascheiding van bijvoorbeeld metalen, op een manier die de consument
                        niet belast, en waarvoor recent nog een uitgebreide voorlichtingscampagne is geweest? Wordt nascheiding door de implementatiewet
                        in de toekomst bemoeilijkt? De leden van de D66-fractie stellen vraagtekens bij de keuze om voor- of nascheiding bij wet vast
                        te leggen. Kan de regering hierop ingaan, en uitleggen welke ruimte er blijft bestaan om in de toekomst uit pragmatische overwegingen
                        te kiezen voor een andere wijze van scheiding binnen de voorgestelde wetgeving?
                     </text:p>
        </text:list-item>
      </text:list>
      <text:p text:style-name="algemeen">De leden van de ChristenUnie-fractie hebben ten aanzien van het wetsvoorstel de volgende vragen en opmerkingen:</text:p>
      <text:list text:style-name="list-style-3">
        <text:list-item>
          <text:p text:style-name="list.start">Nuttige toepassing (artikel 1, onderdeel A): Om niet meer als afvalstoffen te worden aangemerkt moeten afvalstoffen een behandeling
                        voor nuttige toepassing ondergaan, waaronder mede wordt verstaan een recyclingsbehandeling, en te voldoen aan in een procedure
                        voor regelgeving met toetsing vast te stellen criteria. Deze criteria moeten onder andere voldoen aan de voorwaarde dat het
                        gebruik van de stof over het geheel genomen geen ongunstige effecten heeft voor het milieu of de menselijke gezondheid. De
                        leden vragen of deze voorwaarde ook betekent dat er geen sprake meer kan zijn van nuttige toepassing als er voor een afvalstof
                        over de hele levenscyclus gezien een andere nuttige toepassing is die nog gunstiger is voor het milieu en/of de menselijke
                        gezondheid. Genoemde leden doelen hierbij op de nuttige toepassing door recycling in plaats van nuttige toepassing van restwarmte
                        bij verbranding in Afvalverbrandingsinstallaties.
                     </text:p>
        </text:list-item>
        <text:list-item>
          <text:p text:style-name="list.cont">Recycling gft-afval (artikel 1 onderdeel Q): de voorgestelde formulering van artikel 10.21, tweede lid, van de Wet milieubeheer
                        strekt ertoe artikel 11, eerste lid, tweede alinea, van de richtlijn inzake recycling te implementeren. De woordcombinatie
                        «recycling van hoge kwaliteit» in de richtlijntekst is in artikel 10.21, van de Wet milieubeheer is blijkens de memorie van
                        toelichting «vertaald» als «recycling», zonder de toevoeging «hoge kwaliteit», aangezien er alleen maar sprake kan zijn van
                        recycling, als deze van hoge kwaliteit is. De leden vragen waarom dat inherent is aan het begrip recycling en wat de motivatie
                        is geweest van de opstellers van de richtlijn om dit toch nader te specificeren. Deze leden vragen of haalbaarheid hetzelfde
                        is als het behalen van hoge kwaliteit.
                     </text:p>
        </text:list-item>
        <text:list-item>
          <text:p text:style-name="list.cont">De leden constateren dat in de thans geldende formulering van artikel 10.21, tweede lid van de Wet milieubeheer ervan uit
                        wordt gegaan dat gft-afval «in ieder geval» afzonderlijk wordt ingezameld. In de nieuw voorgestelde formulering staat echter
                        dat de gemeenteraad daartoe kan besluiten. Zij vragen waarom de formulering op dit punt is aangepast en wat dit concreet zou
                        kunnen betekenen voor de recycling doelen als een substantieel aantal gemeenten zou stoppen met de inzameling van gft.
                     </text:p>
        </text:list-item>
        <text:list-item>
          <text:p text:style-name="list.cont">Gemeentelijke zorgplicht voor afvalinzameling en -verwerking: De inzameling van het huishoudelijk afval behoort op basis van
                        artikel 10.21 van de Wet milieubeheer tot de wettelijke zorgplicht van gemeenten. De verantwoordelijkheid voor de verwerking
                        van het ingezamelde afval is echter niet in de wet geregeld. Genoemde leden vragen waarom hiervoor niet is gekozen aangezien
                        de Europese kaderrichtlijn zich uitstrekt tot afvalbeheer in brede zin. Deze leden constateren dat het niet noemen van de
                        verwerking in de praktijk leidt tot juridische processen en tot rechtsonzekerheid voor gemeenten die beslissingen moeten nemen
                        over de organisatie van de afvalinzameling en -verwerking. Deze leden wijzen ook naar jurisprudentie op dit punt (Hof Den
                        Haag 15 december 2009, AVR-Afvalverwerking B.V./gemeente Westland en N.V. Huisvuilcentrale Noord-Holland, LJN: BK6928 alsmede
                        Landkreise arrest Europees Hof van Justitie). Om te voorkomen dat gemeenten worden geconfronteerd met juridische procedures
                        waarin het recht tot het verwerken van het afval wordt betwist geven genoemde leden in overweging artikel 10.21 van de Wet
                        milieubeheer zo aan te passen dat ook de afvalverwerking onder de zorgplicht van gemeenten wordt gebracht
                     </text:p>
        </text:list-item>
        <text:list-item>
          <text:p text:style-name="list.cont">Afvalbeheerplan en afvalpreventieprogramma: Genoemde leden onderschrijven het voornemen om het per 12 december 2013 verplichte
                        afvalpreventieprogramma te integreren in het LAP. Deze leden zien hiervoor niet alleen praktische redenen, maar zien hierbij
                        ook kansen voor een integrale aanpak van het afvalbeleid dat zich ontwikkelt tot een beleid voor de hele materiaalketen. Zij
                        vragen hoe dit voornemen zich verhoudt met de verlengde geldigheidsduur van het recent vastgestelde LAP (van 4 naar 6 jaar)
                        welke ook in dit wetsvoorstel wordt meegenomen. Genoemde leden constateren dat er het voornemen is om het huidige LAP tussentijds
                        te wijzigen om te voldoen aan de verplichting voor een afvalpreventieprogramma. Deze leden vragen waarom er niet voor is gekozen
                        om het LAP eerder integraal te herzien tegelijk met de vaststellen van het afvalpreventie deel.
                     </text:p>
        </text:list-item>
        <text:list-item>
          <text:p text:style-name="list.cont">Middels artikel 1 onderdeel E wordt artikel 10.3 van de Wet milieubeheer zo gewijzigd dat daaraan wordt toegevoegd dat het
                        LAP moet voldoen aan het bij of krachtens de Kaderrichtlijn afvalstoffen daaromtrent bepaalde, met inbegrip van hetgeen bij
                        of krachtens die richtlijn is bepaald met betrekking tot afvalpreventieprogramma’s. Genoemde leden constateren dat artikel
                        10.7 reeds criteria bevat voor de inhoud van het LAP. Zij vragen waarom er niet is aangesloten bij dit artikel zodat er één
                        duidelijke vindplaats is van de inhoudelijke criteria. Deze leden geven om dezelfde reden in overweging om de criteria ook
                        integraal op te nemen in dit artikel van de Wet milieubeheer.
                     </text:p>
        </text:list-item>
        <text:list-item>
          <text:p text:style-name="list.cont">Gescheiden inzameling van afvalstoffen: De richtlijn bevat een verplichting tot gescheiden inzameling per 2015 van papier,
                        glas, metaal en kunststof. Genoemde leden vragen wat dit concreet betekent voor initiatieven op het gebied van nascheiding.
                        De enige ruimte die lijkt te worden geboden is het criterium van uitvoerbaarheid. Genoemde leden vragen of onder uitvoerbaarheid
                        ook valt dat gescheiden inzameling niet verplicht is als het weliswaar uitvoerbaar is op technisch, milieu en economisch vlak
                        maar de optie van nascheiding beter of even goed uitvoerbaar is.
                     </text:p>
        </text:list-item>
        <text:list-item>
          <text:p text:style-name="list.cont">In het voorgestelde artikel 10.29 (voor huishoudelijk afval) en artikel 10.47 (voor bedrijfsafval) in de Wet milieubeheer
                        wordt gesproken over de verplichting tot het gescheiden inzamelen, niet gemengd met afvalstoffen en materialen die niet dezelfde
                        eigenschappen bezitten. Genoemde leden vragen wat dit betekent voor de reeds bestaande praktijk van nascheiding van metalen
                        en kunststof verpakkingen, en de verdere toepassing van nascheiding of combinaties van bronscheiding en nascheiding. 
                     </text:p>
        </text:list-item>
        <text:list-item>
          <text:p text:style-name="list.end">Werking van producentenverantwoordelijkheid: In het wetsvoorstel wordt de mogelijkheid van producentenverantwoordelijkheid
                        geregeld via artikel 10.17 van de Wet milieubeheer. In het gewijzigde lid 2 staat dat de organisatorische en financiële verantwoordelijkheid
                        geheel of gedeeltelijk aan de producenten kan worden opgedragen. Genoemde leden vragen of de toevoeging  «of gedeeltelijk»
                        niet te veel de weg open laat voor onduidelijkheden, discussies en procedures, zoals deze plaats hebben gevonden op het terrein
                        van verpakkingen en eerder rond wit- en bruingoed. Genoemde leden pleiten voor een eenduidige vorm van producentenverantwoordelijkheid
                        waarbij de afvalbeheerkosten via de productprijs tot uitdrukking komen.
                     </text:p>
        </text:list-item>
      </text:list>
      <text:p text:style-name="ondertekening">De fungerend voorzitter van de commissie,</text:p>
      <text:p text:style-name="ondertekening.end">Koopmans </text:p>
      <text:p text:style-name="ondertekening">De adjunct-griffier van de commissie,</text:p>
      <text:p text:style-name="ondertekening.end">Lema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2,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