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2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belastingen op milieugrondslag en de Wet op de economische delicten ten behoeve
            van de implementatie van richtlijn nr. 2008/98/EG van het Europees Parlement en de Raad van de Europese Unie van 19 november
            2008 betreffende afvalstoffen en tot intrekking van een aantal richtlijnen (PbEU L 312) (Implementatiewet EG-kaderrichtlijn
            afvalstoff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</table:table-cell>
          <table:covered-table-cell/>
        </table:table-row>
      </table:table>
      <text:p text:style-name="kamerstukdatum">Ontvangen 14 juni 2010
               
            </text:p>
      <text:p text:style-name="algemeen">In het voorstel van wet (stuk nr. 2) worden de volgende verbeteringen aangebracht:</text:p>
      <text:p text:style-name="tussenkop"><text:span text:style-name="tussenkop_vet">I</text:span></text:p>
      <text:p text:style-name="algemeen">In artikel I, onderdeel C, wordt in artikel 10.1a, eerste lid, onderdeel h, «Europese Parlement» vervangen door: Europees
                  Parlement.
               </text:p>
      <text:p text:style-name="tussenkop"><text:span text:style-name="tussenkop_vet">II</text:span></text:p>
      <text:p text:style-name="algemeen">In artikel I, onderdeel I, wordt «10.7, tweede lid» vervangen door: 10.7, derde lid (nieuw).</text:p>
      <text:p text:style-name="tussenkop"><text:span text:style-name="tussenkop_vet">III</text:span></text:p>
      <text:p text:style-name="algemeen">In artikel V, onderdeel B1, wordt aan het slot van onderdeel 3 een punt geplaatst.</text:p>
      <text:p text:style-name="tussenkop"><text:span text:style-name="tussenkop_vet">IV</text:span></text:p>
      <text:p text:style-name="algemeen">In artikel V, onderdeel B2, wordt na de dubbelepunt een spatie geplaatst.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2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