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2</text:p>
          </table:table-cell>
          <table:table-cell office:value-type="string" table:number-columns-spanned="2" table:style-name="parlementair.kopcel3">
            <text:p text:style-name="headtable.dossiertitel">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1 april 2010 en het nader rapport d.d. 12 mei 2010, aangeboden
                  aan de Koningin door de minister van Volkshuisvesting, Ruimtelijke Ordening en Milieubeheer. Het advies van de Raad van State
                  is cursief afgedrukt.
               </text:p>
      <text:p text:style-name="algemeen">
                  <text:span text:style-name="cur">Bij Kabinetsmissive van 9 februari 2010, no. 10.000317, heeft Uwe Majesteit, op voordracht van  de Minister van Volkshuisvesting,
                     Ruimtelijke Ordening en Milieubeheer, bij de Raad van State ter overweging aanhangig gemaakt het voorstel van wet tot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met memorie van
                     toelichting.</text:span>
                  
               </text:p>
      <text:p text:style-name="algemeen">
                  <text:span text:style-name="cur">Het wetsvoorstel strekt ertoe de nationale wetgeving in lijn te brengen met de Kaderrichtlijn afvalstoffen (hierna: kaderrichtlijn).<text:note text:id="ID-d27e161" text:note-class="footnote"><text:note-citation text:label="2">2</text:note-citation><text:note-body><text:p>Richtlijn nr. 2008/98/EG van het Europees Parlement en de Raad van de Europese Unie van 19 november 2008 betreffende afvalstoffen
                  en tot intrekking van een aantal richtlijnen (PbEU L 312).
               </text:p></text:note-body></text:note> Daarbij gaat het vooral om de aansluiting op de gewijzigde systematiek voor de aanpak van afvalstromen en op de gewijzigde
                     terminologie. De Raad van State onderschrijft de strekking van het wetsvoorstel, maar maakt een aantal opmerkingen met betrekking
                     tot de wijziging van de definitie van afvalstoffen, het overgangsrecht en de verplichting bepaalde afvalstoffen gescheiden
                     in te zamelen. Hij is van oordeel dat in verband daarmee enige aanpassing van het voorstel wenselijk is.</text:span>
                  
               </text:p>
      <text:p text:style-name="algemeen">Blijkens de mededeling van de Directeur van Uw kabinet van 9 februari 2010, nr. 10.000317, machtigde Uwe Majesteit de Raad
                  van State zijn advies inzake het bovenvermelde voorstel van wet rechtstreeks aan mij te doen toekomen. Dit advies, gedateerd
                  1 april 2010, no. W08.10.0041/IV, bied ik U hierbij aan.
               </text:p>
      <text:p text:style-name="algemeen">De Raad van State geeft U in overweging het voorstel van wet te zenden aan de Tweede Kamer der Staten-Generaal, nadat met
                  de opmerkingen van de Raad rekening zal zijn gehouden.
               </text:p>
      <text:p text:style-name="algemeen">Hieronder ga ik in op het advies van de Raad van State. </text:p>
      <text:h text:outline-level="2" text:style-name="divisie_kop.kopopmaak_cur">1. Stoffen, afvalstoffen en oplosmiddelen
               </text:h>
      <text:p text:style-name="alineagroep">
                     <text:span text:style-name="cur">Volgens de voorgestelde definitie van «afvalstoffen» worden daaronder begrepen alle stoffen of voorwerpen, waarvan de houder
                        zich ontdoet, voornemens is zich te ontdoen of zich moet ontdoen.<text:note text:id="ID-d27e208" text:note-class="footnote"><text:note-citation text:label="3">3</text:note-citation><text:note-body><text:p>Artikel 1.1, eerste lid Wm, zoals gewijzigd in artikel I, onderdeel A, onderdeel 1, onder c.</text:p></text:note-body></text:note> Daarmee komen de categorieën «preparaten» en «producten», die nu nog in de bestaande definitie worden vermeld, te vervallen.
                        In samenhang hiermee wordt een aantal artikelen van de Wet milieubeheer (Wm) en de Wet belastingen op milieugrondslag aangepast.<text:note text:id="ID-d27e219" text:note-class="footnote"><text:note-citation text:label="4">4</text:note-citation><text:note-body><text:p>De artikelen 1.1, zevende lid, 10.17, 10.19, 10.50 Wm en de artikelen 22, eerste lid, 26, onder b, en 27, eerste lid, van
                  de Wet belastingen op milieugrondslag (respectievelijk gewijzigd in artikel I, onderdeel A, onder 4, K, M en S en artikel
                  II).
               </text:p></text:note-body></text:note> De Raad wijst erop dat, waar nu nog in de wet het begrip «preparaten», zoals gedefinieerd in artikel 1.1 Wm, wordt gebruikt,
                        dat begrip tevens betrekking kan hebben op de combinatie van stof en oplosmiddel. Die combinatie is in de definitie van «stof»
                        in artikel 1.1 Wm uitdrukkelijk uitgesloten. De kaderrichtlijn hanteert in de definitie van «afvalstof» het begrip «stof»
                        niet op deze beperkte wijze; zodat een combinatie van afvalstof en oplosmiddel wel onder het begrip «afvalstof» in die richtlijn
                        valt.</text:span>
                     
                  </text:p>
      <text:p text:style-name="alineagroep.end">
                     <text:span text:style-name="cur">De Raad adviseert het wetsvoorstel zo aan te passen dat alsnog combinaties van afvalstoffen en daarvoor gebruikte oplosmiddelen
                        onder het begrip «afvalstoffen» vallen. </text:span>
                     
                  </text:p>
      <text:h text:outline-level="2" text:style-name="divisie_kop.kopopmaak_cur">1. Stoffen, afvalstoffen en oplosmiddelen
               </text:h>
      <text:p text:style-name="alineagroep">Het is niet de bedoeling geweest om een combinatie van stof en oplosmiddel van het afvalstoffenbegrip uit te sluiten. De kaderrichtlijn
                     hanteert in de definitie van «afvalstof» het begrip «stof», zoals de Raad aangeeft, niet op een zo beperkte wijze als in artikel
                     1.1, eerste lid, van de Wet milieubeheer. Het wetsvoorstel is daarom zodanig aangepast dat combinaties van afvalstoffen en
                     daarvoor gebruikte oplosmiddelen alsnog onder het begrip «afvalstoffen» blijven vallen. Daartoe is de voorgestelde definitie
                     van afvalstoffen als volgt gewijzigd: in plaats van «stoffen of voorwerpen» is in het wetsvoorstel opgenomen: stoffen, preparaten
                     of voorwerpen.
                  </text:p>
      <text:p text:style-name="alineagroep">Op alle plaatsen waar in het wetsvoorstel, zoals dat voor advies aan de Raad is voorgelegd, werd voorgesteld de huidige aanduiding
                     te vervangen door «stoffen of voorwerpen» of «stoffen en voorwerpen» is thans opgenomen «stoffen, preparaten of voorwerpen»
                     respectievelijk «stoffen, preparaten en voorwerpen».
                  </text:p>
      <text:p text:style-name="alineagroep.end">De memorie van toelichting is naar aanleiding van deze wijziging aangepast.</text:p>
      <text:h text:outline-level="2" text:style-name="divisie_kop.kopopmaak_cur">2. Gescheiden inzameling van afvalstoffen
               </text:h>
      <text:p text:style-name="algemeen">
                  <text:span text:style-name="cur">De artikelen 10 en 11 van de kaderrichtlijn bevatten verplichtingen met betrekking tot de gescheiden inzameling van afvalstoffen
                     om de nuttige toepassing, waaronder recycling, van afvalstoffen te bevorderen. Deze artikelen stellen hierbij het criterium
                     van uitvoerbaarheid op technisch, milieu- en economisch gebied. Artikel 11, eerste lid, derde alinea, van de kaderrichtlijn
                     bevat voorts de uitdrukkelijke verplichting om tegen 2015 een gescheiden inzameling in te voeren voor tenminste papier, metaal,
                     kunststof en glas. In de toelichting op artikel I, onderdeel N, wordt hierover medegedeeld dat ingevolge een algemene maatregel
                     van bestuur op grond van de artikelen 10.18 en 10.29 Wm met ingang van uiterlijk 2015 de gescheiden inzameling van deze categorieën
                     afvalstoffen zal worden ingevoerd. Daarbij wordt niet gerefereerd aan de criteria van uitvoerbaarheid op technisch, milieu-
                     en economisch gebied, zoals die ter uitvoering van de kaderrichtlijn in artikel 10.29, tweede lid, Wm zijn opgenomen. </text:span>
                  
               </text:p>
      <text:p text:style-name="algemeen">
                  <text:span text:style-name="cur">De Raad wijst erop dat de kaderrichtlijn in artikel 11, eerste lid, derde alinea de invoering van gescheiden inzameling voor
                     papier, metaal, kunststof en glas voorschrijft «overeenkomstig het bepaalde in artikel 10, lid 2». Dat sluit een verwijzing
                     in naar de eerder genoemde criteria. De Raad merkt op dat rekening moet worden gehouden met technologische ontwikkelingen
                     die scheiding van bepaalde soorten afval bij de verwerking (economisch) beter uitvoerbaar maken dan scheiding bij de bron.
                     Gelet daarop adviseert hij de voorgenomen invoering van gescheiden inzameling van de bovengenoemde afvalcategorieën nader
                     te bezien tegen de achtergrond van de ruimte die de richtlijn biedt voor toetsing daarvan op de uitvoerbaarheid. Omdat de
                     richtlijn niet duidelijk aangeeft in welke omvang de criteria van artikel 10, tweede lid, van toepassing zijn op de in artikel
                     11, eerste lid, derde alinea, voorgeschreven gescheiden inzameling van afvalstoffen, adviseert hij daarover de Europese Commissie
                     te consulteren.</text:span>
                  
               </text:p>
      <text:h text:outline-level="2" text:style-name="divisie_kop.kopopmaak_cur">2. Gescheiden inzameling van afvalstoffen
               </text:h>
      <text:p text:style-name="alineagroep">Naar aanleiding van het advies is de toelichting op artikel I, onderdelen L, N en O, thans aangeduid als onderdelen O, Q en
                     R, aangepast. Aangegeven is, in lijn met het advies van de Raad, dat de criteria van uitvoerbaarheid op technisch, milieu-
                     en economisch gebied mede bepalend zijn voor het al dan niet met ingang van uiterlijk 2015 invoeren van gescheiden inzameling
                     van ten minste papier, metaal, kunststof en glas. Met name de ruimte die de richtlijn biedt met betrekking tot uitvoerbaarheid
                     zal worden gebruikt. Aldus kan rekening worden gehouden met (nieuwe) technologische ontwikkelingen. 
                  </text:p>
      <text:p text:style-name="alineagroep.end">Overeenkomstig het advies van de Raad zal de Europese Commissie worden geconsulteerd over de omvang waarin de criteria van
                     artikel 10, tweede lid, van de kaderrichtlijn afvalstoffen van toepassing zijn op de in artikel 11, eerste lid, derde alinea,
                     voorgeschreven gescheiden inzameling van afvalstoffen. Mocht die consultatie gevolgen hebben voor de uit de richtlijn voortvloeiende
                     verplichtingen, dan zal ik de beide Kamers daarover onverwijld informeren.
                  </text:p>
      <text:h text:outline-level="2" text:style-name="divisie_kop.kopopmaak_cur">3. Nationale registratieverplichtingen
               </text:h>
      <text:p text:style-name="algemeen">
                  <text:span text:style-name="cur">Artikel 10.38 Wm bevat reeds registratieverplichtingen, waaronder een bewaar- en beschikbaarheidstermijn van vijf jaren, voor
                     degene die zich ontdoet van bedrijfsafvalstoffen en gevaarlijke afvalstoffen door deze af te geven aan daartoe bevoegde personen.
                     Ter uitvoering van artikel 35, tweede lid, van de kaderrichtlijn wordt in het voorgestelde tweede lid<text:note text:id="ID-d27e315" text:note-class="footnote"><text:note-citation text:label="5">5</text:note-citation><text:note-body><text:p>Artikel I, onderdeel Q.</text:p></text:note-body></text:note> de bepaling opgenomen dat de geregistreerde gegevens ook door voorafgaande afvalstoffenhouders ten minste vijf jaren worden
                     bewaard en gedurende die periode ter beschikking worden gehouden van de in die bepaling bedoelde toezichthouders en controleurs.
                     De registratievoorschriften van artikel 35, eerste<text:note text:id="ID-d27e326" text:note-class="footnote"><text:note-citation text:label="6">6</text:note-citation><text:note-body><text:p>Waaraan reeds uitvoering wordt gegeven in o.m. artikel 10.38, eerste lid.</text:p></text:note-body></text:note> en tweede lid, van de kaderrichtlijn hebben uitsluitend betrekking op gevaarlijke afvalstoffen en de daarin voorgeschreven
                     bewaartermijn van de gegevens is ten minste drie jaren. Krachtens artikel 35, derde lid, mogen de lidstaten van producenten
                     van niet-gevaarlijke afvalstoffen verlangen dat zij de verplichtingen, zoals die in het eerste en tweede lid voor gevaarlijke
                     stoffen zijn opgenomen, naleven. Voor zover in artikel 10.38 en andere uitvoeringswetgeving<text:note text:id="ID-d27e337" text:note-class="footnote"><text:note-citation text:label="7">7</text:note-citation><text:note-body><text:p>Zie de transponeringstabel bij artikel 35, eerste en tweede lid, van de kaderrichtlijn.</text:p></text:note-body></text:note> van deze mogelijkheid gebruik wordt gemaakt door de in de kaderrichtlijn voorgeschreven registratieverplichtingen tevens
                     betrekking te laten hebben op bedrijfsafvalstoffen en in artikel 10.38 de bewaartermijn op ten minste vijf jaren wordt gehouden,
                     gaat Nederland dus verder dan de kaderrichtlijn voorschrijft. Dat geldt niet alleen voor de reeds bestaande registratieverplichtingen
                     maar ook voor de uitbreiding die daaraan wordt gegeven ten opzichte van voorafgaande afvalstoffenhouders. In de memorie van
                     toelichting wordt hier niet op ingegaan. De Raad adviseert dat alsnog te doen. Hij adviseert daarbij aandacht te besteden
                     aan de gevolgen voor het bedrijfsleven, mede in het licht van de toepassing die andere lidstaten hebben gegeven aan artikel
                     35, derde lid, van de kaderrichtlijn.</text:span>
                  
               </text:p>
      <text:h text:outline-level="2" text:style-name="divisie_kop.kopopmaak_cur">3. Nationale registratieverplichtingen
               </text:h>
      <text:p text:style-name="algemeen">De conclusie van de Raad dat Nederland niet alleen voor de bestaande registratieverplichtingen (van drie naar vijf jaar),
                  maar ook voor de uitbreiding die aan die verplichtingen wordt gegeven ten opzichte van vorige afvalstoffenhouders, verder
                  gaat dan de richtlijn, wordt gedeeld. Daarbij wordt aangetekend dat de verplichting om de geregistreerde gegevens ten minste
                  vijf jaar te bewaren en ter beschikking te houden, geldt voor de afvalstoffenhouder en niet, zoals in het aan de Raad voor
                  advies voorgelegde artikel 10.38, tweede lid, van de Wet milieubeheer, abusievelijk was opgenomen, voor de voorgaande afvalstoffenhouders.
                  In die zin is de voorgestelde wijziging en de toelichting op het desbetreffende onderdeel aangepast. De afvalstoffenhouder
                  dient bedoelde gegevens ter beschikking te houden van toezichthouders en van voorgaande afvalstoffenhouders. In de memorie
                  van toelichting is alsnog aandacht besteed aan de reden om de bestaande termijn van vijf jaar en de bestaande uitbreiding
                  tot bedrijfsafvalstoffen te handhaven. Ook is over de gevolgen voor het bedrijfsleven alsnog een passage opgenomen. Deze lasten
                  blijven overigens gelijk, omdat dezelfde gegevens voor de belasting vijf jaar bewaard moeten worden.
               </text:p>
      <text:h text:outline-level="2" text:style-name="divisie_kop.kopopmaak_cur">4. Overgangsbepalingen
               </text:h>
      <text:p text:style-name="algemeen">
                  <text:span text:style-name="cur">Ingevolge artikel IV, eerste lid, zal het bij de inwerkingtreding van deze wet geldende afvalbeheerplan blijven gelden tot
                     een nieuw afvalbeheerplan is vastgesteld, doch uiterlijk tot de dag waarop na de vaststelling van het geldende afvalbeheerplan
                     een termijn van zes jaar is verstreken. Voorts is in het tweede lid bepaald dat, voor zover bij de inwerkingtreding van deze
                     wet reeds geldende omgevingsvergunningen als bedoeld in artikel 1.1, eerste lid, van de Wet algemene bepalingen omgevingsrecht
                     als gevolg van deze wet met betrekking tot het beheer van afvalstoffen wijziging behoeven, deze wijziging bij de eerstvolgende
                     wijziging van de vergunning plaatsvindt, doch uiterlijk drie jaar na de inwerkingtreding van deze wet. Gelet op de in artikel
                     40 van de kaderrichtlijn gestelde implementatietermijn, 12 december 2010, behoeven deze overgangsbepalingen verantwoording
                     in de memorie van toelichting. Wat betreft de inhoud van het landelijk afvalbeheerplan zal tevens rekenschap moeten worden
                     gegeven van de verplichting in artikel 29 van de kaderrichtlijn om uiterlijk 12 december 2013 een afvalpreventieprogramma
                     vast te stellen. De Raad adviseert de memorie van toelichting op deze punten aan te vullen en zo nodig het wetsvoorstel aan
                     te passen.</text:span>
                  
               </text:p>
      <text:h text:outline-level="2" text:style-name="divisie_kop.kopopmaak_cur">4. Overgangsbepalingen
               </text:h>
      <text:p text:style-name="alineagroep">Het afvalbeheerplan blijft gelden tot een nieuw afvalbeheerplan is vastgesteld en uiterlijk tot na de vaststelling van het
                     huidige afvalbeheerplan zes jaar is verstreken, doch dat neemt niet weg dat het huidige afvalbeheerplan binnen die periode
                     kan worden gewijzigd. Het plan zal worden gewijzigd per uiterlijk 12 december 2010 als gevolg van de herziene kaderrichtlijn
                     afvalstoffen. Datzelfde geldt per uiterlijk 12 december 2013 in verband met de verplichting om uiterlijk dan afvalpreventieprogramma’s
                     vast te stellen. Overigens is in het geldende landelijke afvalbeheerplan deels al voorzien in de maatregelen die nodig zijn
                     in verband met de komst van afvalpreventieprogramma’s. 
                  </text:p>
      <text:p text:style-name="alineagroep">Wat de vergunningen betreft zij opgemerkt dat de aan te brengen wijzigingen in de vergunningen geen inhoudelijke wijzigingen
                     betreffen, maar aanpassingen aan de gewijzigde juridische terminologie. Ik zal het belang van een spoedige aanpassing van
                     de vergunningen nadrukkelijk onder de aandacht van de vergunningverleners brengen. 
                  </text:p>
      <text:p text:style-name="alineagroep.end">De toelichting op artikel IV is in bovenbedoelde zin aangevuld.</text:p>
      <text:h text:outline-level="2" text:style-name="divisie_kop.kopopmaak_cur">5. Voor redactionele kanttekeningen verwijst de Raad naar de bij het advies behorende bijlage.
               </text:h>
      <text:h text:outline-level="2" text:style-name="divisie_kop.kopopmaak_cur">5. Redactionele kanttekeningen
               </text:h>
      <text:p text:style-name="alineagroep">De redactionele kanttekeningen zijn vrijwel alle gevolgd. Waar dat niet of niet geheel is gevolgd, ga ik hieronder op die
                     opmerkingen in.
                  </text:p>
      <text:p text:style-name="alineagroep">De opmerking bij artikel 19,2 (Transponeringstabel, Per richtlijnartikel) is gelezen als een opmerking bij artikel 20 van
                     de richtlijn.
                  </text:p>
      <text:p text:style-name="alineagroep">Met betrekking tot de eerste opmerking onder wetsvoorstel zij opgemerkt dat het in artikel I, onderdeel C, onder 2, genoemde
                     artikel 8.43 van de Wm het met de Invoeringswet Wet algemene bepalingen omgevingsrecht als zodanig omgenummerde artikel 8.36f
                     van de Wm betreft. 
                  </text:p>
      <text:p text:style-name="alineagroep">Met betrekking tot de tweede opmerking onder wetsvoorstel merk ik op dat de door de Raad genoemde artikelen (28, 29 en 30)
                     in de toelichting op de voorgestelde wijziging van artikel 10.3 zijn opgenomen. Opneming in de voorgestelde volzin zelf zou
                     onbedoeld een beperking kunnen inhouden van de verplichting om bij het vaststellen van het LAP te voldoen aan al het in de
                     kaderrichtlijn afvalstoffen bepaalde. 
                  </text:p>
      <text:p text:style-name="alineagroep">De vijfde opmerking onder wetsvoorstel heeft ertoe geleid dat in artikel 10.17 van de Wm thans wordt voorgesteld om «stoffen,
                     preparaten of producten» te vervangen door: stoffen, preparaten of producten, of afvalstoffen. In artikel 10.17 van de Wm
                     is inderdaad zowel het «niet-afvalstof»- als het «afvalstof»-stadium aan de orde.
                  </text:p>
      <text:p text:style-name="alineagroep.end">De negende opmerking onder wetsvoorstel is niet gevolgd. In de Invoeringswet Wet algemene bepalingen omgevingsrecht is namelijk
                     geregeld dat omgevingsvergunning in artikel 1.1 van de Wet milieubeheer wordt gedefinieerd. De door de Raad voorgestelde invoeging
                     is daarom niet nodig. 
                  </text:p>
      <text:p text:style-name="alineagroep">Van de gelegenheid is gebruikgemaakt om in artikel I van het voorstel van wet de artikelen 10.7 en 10.12 van de Wet milieubeheer
                     te wijzigen. Abusievelijk is de in onderdeel E van artikel I van het wetsvoorstel voorgestelde gewijzigde termijn van het
                     afvalbeheerplan (gewijzigd van vier jaar in zes jaar) in genoemde artikelen niet aangepast. Voorgesteld wordt om in die artikelen
                     eveneens «vier jaar» te wijzigen in: zes jaar. 
                  </text:p>
      <text:p text:style-name="alineagroep.end">De memorie van toelichting is in overeenstemming daarmee aangevuld.</text:p>
      <text:p text:style-name="algemeen">In het wetsvoorstel en de memorie van toelichting zijn voorts nog enkele wetstechnische aanpassingen van ondergeschikte aard
                  aangebracht.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Volkshuisvesting, Ruimtelijke Ordening en Milieubeheer,</text:p>
      <text:p text:style-name="ondertekening.end">J. C. Huizinga-Heringa </text:p>
      <text:h text:outline-level="2" text:style-name="bijlage_kop">Bijlage bij het advies van de Raad van State betreffende no. W08.10.0041/IV met redactionele kanttekeningen die de Raad in
                  overweging geeft.
               </text:h>
      <text:p text:style-name="tussenkop"><text:span text:style-name="tussenkop_vet">Wetsvoorstel</text:span></text:p>
      <text:list text:style-name="list-style-1">
        <text:list-item>
          <text:p text:style-name="list.start">De verwijzingen naar artikelen van de Wm of daarop gebaseerde besluiten die bij de invoeringswet Wabo komen te vervallen of
                        worden vervangen door een bepaling in de Wabo of daarop gebaseerde besluiten aanpassen (bijvoorbeeld in artikel I, onderdeel
                        C, onder 2. Overigens is het daar vermelde artikel 8.43 Wm al eerder vervallen).
                     </text:p>
        </text:list-item>
        <text:list-item>
          <text:p text:style-name="list.cont">In de aan artikel 10.3 toe te voegen volzin de bedoelde artikelen van de richtlijn vermelden (artikelen 28, 29 en 30).
                     </text:p>
        </text:list-item>
        <text:list-item>
          <text:p text:style-name="list.cont">In artikel I, onderdeel G na «komt te luiden: de koptekst artikel 10.5 invoegen (Ar 233).
                     </text:p>
        </text:list-item>
        <text:list-item>
          <text:p text:style-name="list.cont">In verband met de vernummering van het tweede lid van artikel 10.7 tot derde lid de verwijzing in artikel 10.8 naar artikel
                        10.7, tweede lid, alsnog aanpassen.
                     </text:p>
        </text:list-item>
        <text:list-item>
          <text:p text:style-name="list.cont">Bij de wijziging van artikel 10.17 (artikel I, onderdeel K) de wijziging van «stoffen, preparaten of producten» in «afvalstoffen»
                        nader bezien op de definitie van «hergebruik» (heeft geen betrekking op afvalstoffen).
                     </text:p>
        </text:list-item>
        <text:list-item>
          <text:p text:style-name="list.cont">In de aan artikel 10.29, tweede lid, toe te voegen volzin «daarbij aan te geven afvalstoffen» vervangen door: daarbij aan
                        te geven huishoudelijke afvalstoffen.
                     </text:p>
        </text:list-item>
        <text:list-item>
          <text:p text:style-name="list.cont">In het voorgestelde artikel 10.47, derde lid, «daarbij aangegeven afvalstoffen» vervangen door: daarbij aangegeven bedrijfsafvalstoffen
                        of gevaarlijke afvalstoffen.
                     </text:p>
        </text:list-item>
        <text:list-item>
          <text:p text:style-name="list.cont">Artikel 10.54, tweede lid, aanvullen in verband met de regeling in artikel 10.54a, tweede lid.
                     </text:p>
        </text:list-item>
        <text:list-item>
          <text:p text:style-name="list.end">Na «omgevingsvergunning» in artikel 10.54a, tweede lid, invoegen: als bedoeld in artikel 1.1, eerste lid, van de Wet algemene
                        bepalingen omgevingsrecht.
                     </text:p>
        </text:list-item>
      </text:list>
      <text:p text:style-name="tussenkop"><text:span text:style-name="tussenkop_vet">Transponeringstabel</text:span></text:p>
      <text:p text:style-name="tussenkop"><text:span text:style-name="tussenkop_cur">Algemeen</text:span></text:p>
      <text:list text:style-name="list-style-2">
        <text:list-item>
          <text:p text:style-name="list.start">De afkortingen «LAP», «Eural», «EVOA», «Ivb», «BIA», «RSGH» en «RIA» in een voetnoot uitwerken.
                     </text:p>
        </text:list-item>
        <text:list-item>
          <text:p text:style-name="list.cont">Het gebruik van de woorden «al» en «bestaande» nader bezien op de vraag of deze betrekking hebben op de bestaande tekst van
                        de genoemde bepalingen of op tekst zoals die na wijziging bij het wetsvoorstel komen te luiden.
                     </text:p>
        </text:list-item>
        <text:list-item>
          <text:p text:style-name="list.cont">De verwijzingen naar de Wabo bij de artikelen 3,20, 23,1, 23,2, 25, 35,2 en 36,1 preciseren.
                     </text:p>
        </text:list-item>
        <text:list-item>
          <text:p text:style-name="list.end">De verwijzingen naar het Ivb te zijner tijd actualiseren in verband met de vervanging door een besluit algemene bepalingen
                        omgevingsrecht (bijvoorbeeld bij artikel 23,2).
                     </text:p>
        </text:list-item>
      </text:list>
      <text:p text:style-name="tussenkop"><text:span text:style-name="tussenkop_cur">Per richtlijnartikel</text:span></text:p>
      <text:list text:style-name="list-style-3">
        <text:list-item>
          <text:p text:style-name="list.start">Bij artikel 1 onder bijzonderheden tevens verwijzen naar artikel 10.15 Wm.
                     </text:p>
        </text:list-item>
        <text:list-item>
          <text:p text:style-name="list.cont">Bij artikel 2, 1 wijzen op de wijziging van deze bepaling bij Richtlijn 2009/31/EG. In samenhang hiermee ook de toelichting
                        op artikel I, onderdeel C, aanvullen.
                     </text:p>
        </text:list-item>
        <text:list-item>
          <text:p text:style-name="list.cont">Bij artikel 4, 2, alinea 1, eerste volzin onder bijzonderheden tevens verwijzen naar artikel 10.14, eerste lid, Wm (bestuursorganen
                        houden bij de uitoefening van hun bevoegdheden rekening met het landelijk afvalstoffenbeheerplan).
                     </text:p>
        </text:list-item>
        <text:list-item>
          <text:p text:style-name="list.cont">Bij artikel 4, 2, alinea's 2 en 3 onder bijzonderheden nader aangeven hoe dit onderdeel al voldoende is geïncorporeerd in
                        het bestaande Wm-systeem.
                     </text:p>
        </text:list-item>
        <text:list-item>
          <text:p text:style-name="list.cont">Bij artikel 6, 4 onder bijzonderheden tevens verwijzen naar artikel 10.14 Wm.
                     </text:p>
        </text:list-item>
        <text:list-item>
          <text:p text:style-name="list.cont">Bij artikel 7, 6 onder bijzonderheden vermelden hoe toepassing wordt gegeven aan deze facultatieve bepaling.
                     </text:p>
        </text:list-item>
        <text:list-item>
          <text:p text:style-name="list.cont">Bij artikel 8, 3 en 8,4 preciseren welke aanknopingspunten de nationale milieuwetgeving biedt voor de implementatie van de
                        in deze bepalingen opgenomen criteria.
                     </text:p>
        </text:list-item>
        <text:list-item>
          <text:p text:style-name="list.cont">Bij artikel 11, 2 onder bijzonderheden de middelen duiden in de Wm waarmee de doelstellingen kunnen worden bereikt.
                     </text:p>
        </text:list-item>
        <text:list-item>
          <text:p text:style-name="list.cont">Bij artikel 11, 1, alinea 1, onder bijzonderheden nader aangeven hoe de bestaande artikelen van de Wm volstaan.
                     </text:p>
        </text:list-item>
        <text:list-item>
          <text:p text:style-name="list.cont">Bij artikel 14 onder bijzonderheden tevens verwijzen naar artikel 15.36 Wm.
                     </text:p>
        </text:list-item>
        <text:list-item>
          <text:p text:style-name="list.cont">Bij artikel 19, 1 onder bijzonderheden de betrokken vervoersregelgeving vermelden.
                     </text:p>
        </text:list-item>
        <text:list-item>
          <text:p text:style-name="list.cont">Bij artikel 19, 2 onder bijzonderheden wijzen op de definities van bedrijfsafvalstoffen en huishoudelijke afvalstoffen in
                        artikel 1.1 Wm.
                     </text:p>
        </text:list-item>
        <text:list-item>
          <text:p text:style-name="list.cont">Bij artikel 21 onder bijzonderheden tevens verwijzen naar het Activiteitenbesluit.
                     </text:p>
        </text:list-item>
        <text:list-item>
          <text:p text:style-name="list.cont">Bij artikel 25 onder bijzonderheden vermelden op welke punten aanvulling op lager niveau valt te voorzien.
                     </text:p>
        </text:list-item>
        <text:list-item>
          <text:p text:style-name="list.end">Bij artikel 35, 3 onder bijzonderheden vermelden waar de bedoelde registratieverplichting in de nationale wetgeving is geregeld.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2,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