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392
               </text:p>
          </table:table-cell>
          <table:table-cell office:value-type="string" table:number-columns-spanned="2" table:style-name="parlementair.kopcel3">
            <text:p text:style-name="headtable.dossiertitel"> Wijziging van de Wet milieubeheer, de Wet belastingen op milieugrondslag en de Wet op de economische delicten ten behoeve
            van de implementatie van richtlijn nr. 2008/98/EG van het Europees Parlement en de Raad van de Europese Unie van 19 november
            2008 betreffende afvalstoffen en tot intrekking van een aantal richtlijnen (PbEU L 312) (Implementatiewet EG-kaderrichtlijn
            afvalstoffen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3
                  </text:p>
          </table:table-cell>
          <table:table-cell office:value-type="string" table:number-columns-spanned="2" table:style-name="parlementair.kopcel_last">
            <text:p text:style-name="headtable.stuktitel"> MOTIE VAN DE LEDEN JANSEN EN SAMSOM
            </text:p>
            <text:p text:style-name="headtable.datum">Vastgesteld 25 nov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het nabijheidsbeginsel voor afvalverwerking als uitgangspunt verankerd is in de Wet milieubeheer;</text:p>
      <text:p text:style-name="algemeen">overwegende, dat dit uitgangspunt niet is uitgewerkt in de wet en de facto dreigt te vervallen tot een dode letter van de
                  wet;
               </text:p>
      <text:p text:style-name="algemeen">verzoekt de regering binnen zes maanden met een voorstel te komen om het nabijheidsbeginsel nader invulling te geven,</text:p>
      <text:p text:style-name="algemeen">en gaat over tot de orde van de dag.</text:p>
      <text:p text:style-name="ondertekening">Jansen </text:p>
      <text:p text:style-name="ondertekening.end">Samsom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392, Nr. 1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