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SLOB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een Landelijk afvalbeheerplan (LAP) 2009–2021 is vastgesteld;</text:p>
      <text:p text:style-name="algemeen">overwegende, dat dit afvalbeheerplan de eerste stappen zet van afvalbeheer naar materiaalketenbeleid en dat hiervoor diverse
                  studies lopen;
               </text:p>
      <text:p text:style-name="algemeen">overwegende, dat de EG-Kaderrichtlijn afvalstoffen, zoals uitgewerkt in de implementatiewet, vereist dat het Landelijk afvalbeheerplan
                  op onderdelen wordt aangepast en tevens aangevuld met afvalpreventieprogramma’s;
               </text:p>
      <text:p text:style-name="algemeen">overwegende, dat de ontwikkelingen in de afval- en recyclingindustrie niet stilstaan en dat in het regeerakkoord is vastgelegd
                  dat bij de verwerking en het beheer van afval overheid, bedrijfsleven en kennisinstellingen nauwer gaan samenwerken;
               </text:p>
      <text:p text:style-name="algemeen">verzoekt de regering bij het voorstel voor aanpassing van het Landelijk afvalbeheerplan een updatecheck te doen op de andere
                  onderdelen van het Landelijk afvalbeheerplan en daarbij de beleidsvoornemens ten aanzien van afval uit het regeerakkoord verder
                  uit te werken, inclusief een versterking van het materiaalketenbeleid, met het oog op verbetering van de milieuprestatie,
               </text:p>
      <text:p text:style-name="algemeen">en gaat over tot de orde van de dag.</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