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
               </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GEWIJZIGD AMENDEMENT VAN HET LID SLOB TER VERVANGING VAN DAT GEDRUKT ONDER NR. 9
            </text:p>
            <text:p text:style-name="headtable.datum">Vastgesteld 22 november 2010</text:p>
          </table:table-cell>
          <table:covered-table-cell/>
        </table:table-row>
      </table:table>
      <text:p text:style-name="kamerstukdatum">Ontvangen 
               
            </text:p>
      <text:p text:style-name="amendement">De ondergetekende stelt het volgende amendement voor:</text:p>
      <text:p text:style-name="wat">Na artikel I, onderdeel P wordt een nieuw onderdeel ingevoegd, luidende:</text:p>
      <text:p text:style-name="lid"><text:span text:style-name="lidnr">Pa<text:tab/></text:span></text:p>
      <text:p text:style-name="wat">In artikel 10.21, eerste lid, wordt «ervoor zorg» vervangen door: zorg voor de inzameling en verwerking van huishoudelijke
                        afvalstoffen, daaronder begrepen de zorg.
                     </text:p>
      <text:h text:outline-level="2" text:style-name="divisiekop1">Toelichting
               </text:h>
      <text:p text:style-name="alineagroep">De zorgplicht voor gemeenten is niet beperkt tot de inzameling van het huishoudelijk afval, maar strekt zich ook uit over
                     de verwerking daarvan, inclusief de be- en verwerking op duurzame wijze. De Wet Milieubeheer benoemt de zorgplicht voor de
                     verwerking echter niet als zodanig; deze is op basis van jurisprudentie afgeleid. Gemeenten hebben de keus om deze verwerking
                     zelf te organiseren, of om deze openbaar aan te besteden. Doordat de zorgplicht voor verwerking niet expliciet is benoemd
                     worden gemeenten die de verwerking van het door hen ingezamelde huishoudelijk afval zelf willen organiseren menigmaal geconfronteerd
                     met juridische procedures van commerciële afvalbedrijven. Door de zorgplicht voor de verwerking als zodanig conform de jurisprudentie
                     in de wet vast te leggen wordt eventuele onduidelijkheid op dit punt weggenomen en wordt de rechtszekerheid van gemeenten
                     bevorderd. Daarbij staat het gemeenten uiteraard nog steeds vrij om binnen hun verantwoordelijkheid te kiezen voor een openbare
                     aanbesteding van de verwerking.
                  </text:p>
      <text:p text:style-name="alineagroep.end">Het amendement wordt gewijzigd om de door het amendement te bewerkstelligen wijziging van artikel 10.21 Wet milieubeheer gelijktijdig
                     met de rest van het wetsvoorstel in werking te laten treden. In amendement nr. 9 was de wijziging ondergebracht bij de overige
                     wijzigingen van artikel 10.21 in artikel I, onderdeel Q, van het wetsvoorstel, maar onderdeel Q zal krachtens artikel VI in
                     afwijking van de rest van het wetsvoorstel op een bij koninklijk besluit te bepalen (later) tijdstip in werking treden.
                  </text:p>
      <text:p text:style-name="ondertekening.end">Sl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9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