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1
               </text:p>
          </table:table-cell>
          <table:table-cell office:value-type="string" table:number-columns-spanned="2" table:style-name="parlementair.kopcel3">
            <text:p text:style-name="headtable.dossiertitel"> Wijziging van het Reglement van Orde in verband met de uitvoering van de aanbevelingen van de Commissie Prinsjesdagstukken
            alsmede vaststelling van de Regeling vertrouwelijke stukken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3 juni 2010
               
            </text:p>
      <text:p text:style-name="alineagroep">De commissie voor de Werkwijze<text:note text:id="ID-d27e127" text:note-class="footnote"><text:note-citation text:label="1">1</text:note-citation><text:note-body><text:p>Samenstelling:</text:p><text:p>Leden: Gent, W. van (GL), Verbeet, G.A.  (PvdA), voorzitter, Ham, B. van der (D66), Smilde, M.C.A.  (CDA), Elias, T.M.Ch.
                  (VVD), Bontes, L.  (PVV), Vacature, (CDA), Vacature, (PvdA), Vacature, (SP), Vacature, (CU) en Vacature, (SGP).
               </text:p><text:p>Plv. leden: Vacature, (GL), Vacature, (PvdA), Koşer Kaya, F.  (D66), Vacature, (CDA), Krom, P. de (VVD), Vacature, (PVV),
                  Vacature, (CDA), Heijnen, P.M.M.  (PvdA), Raak, A.A.G.M. van (SP), Vacature, (CU) en Vacature, (SGP).
               </text:p></text:note-body></text:note>, belast met het voorbereidend onderzoek van onderhavig voorstel tot wijziging van het Reglement van Orde en de Regeling vertrouwelijke
                     stukken, heeft geen aanleiding gevonden tot het maken van opmerkingen of het stellen van vragen.
                  </text:p>
      <text:p text:style-name="alineagroep.end">De commissie acht hiermee de openbare behandeling voldoende voorbereid.</text:p>
      <text:p text:style-name="ondertekening">De voorzitter van de commissie,</text:p>
      <text:p text:style-name="ondertekening.end">Verbeet </text:p>
      <text:p text:style-name="ondertekening">Adjunct-griffier van de commissie,</text:p>
      <text:p text:style-name="ondertekening.end">Van Door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1,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