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0
               </text:p>
          </table:table-cell>
          <table:table-cell office:value-type="string" table:number-columns-spanned="2" table:style-name="parlementair.kopcel3">
            <text:p text:style-name="headtable.dossiertitel"> Voordracht ter vervulling van een vacature in de Hoge Raa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PRESIDENT VAN DE HOGE RAAD DER NEDERLANDEN
            </text:p>
          </table:table-cell>
          <table:covered-table-cell/>
        </table:table-row>
      </table:table>
      <text:p text:style-name="algemeen">Aan de Voorzitter van de Tweede Kamer der Staten-Generaal</text:p>
      <text:p text:style-name="algemeen">Den Haag, 9 april 2010</text:p>
      <text:p text:style-name="algemeen">Namens de Hoge Raad der Nederlanden heb ik de eer aan de Tweede Kamer der Staten-Generaal kennis te geven dat per 1 september
                  2010 een vacature van raadsheer in de civiele kamer van de Hoge Raad zal moeten worden vervuld. 
               </text:p>
      <text:p text:style-name="algemeen">Met het oog op de vervulling van deze vacature zend ik u hierbij de aanbevelingslijst als bedoeld in artikel 1e lid 4 van
                  de Wet rechtspositie rechterlijke ambtenaren, waarop de Tweede Kamer bij het maken van haar voordracht zal kunnen achtslaan
                  (zie bijgaand).
               </text:p>
      <text:p text:style-name="algemeen">De kopieën van de curricula vitae van de eerste en de nieuw op de lijsten vermelde personen zijn bijgevoegd<text:note text:id="ID-d27e137" text:note-class="footnote"><text:note-citation text:label="1">1</text:note-citation><text:note-body><text:p>Ter vertrouwelijke inzage gelegd, alleen voor de leden, bij het Centraal Informatiepunt van de Tweede Kamer der Staten-Generaal.</text:p></text:note-body></text:note>.
               </text:p>
      <text:p text:style-name="algemeen">Inmiddels verblijf ik met gevoelens van de meeste hoogachting,</text:p>
      <text:p text:style-name="ondertekening.end">G.J.M. Corstens </text:p>
      <text:p text:style-name="algemeen">Lijst van aanbeveling van zes kandidaten door de Hoge Raad der Nederlanden aan de Tweede Kamer der Staten-Generaal aangeboden,
                  opdat deze daarop kan achtslaan bij het opmaken van een voordracht ter vervulling van een vacature voor een raadsheer in de
                  Hoge Raad, die per 1 september  2010 zal ontstaan.
               </text:p>
      <text:p text:style-name="algemeen">Jhr. mr. O. de Savornin Lohman zal per 1 september 2010 terugtreden wegens het bereiken van de leeftijd van 70 jaren. Daardoor
                  ontstaat een vacature in de civiele kamer van de Hoge Raad. Mr. Drion, thans advocaat te Amsterdam, staat reeds enige tijd
                  op aanbevelingslijsten van de Hoge Raad. 
               </text:p>
      <text:list text:style-name="list-style-1">
        <text:list-item text:start-value="1">
          <text:p text:style-name="list.start">Mr. C.E. Drion, advocaat bij Kennedy Van der Laan te Amsterdam
                     </text:p>
        </text:list-item>
        <text:list-item text:start-value="2">
          <text:p text:style-name="list.cont">Mr. G. Snijders, advocaat bij Pels Rijcken &amp; Droogleever Fortuyn te ’s-Gravenhage
                     </text:p>
        </text:list-item>
        <text:list-item text:start-value="3">
          <text:p text:style-name="list.cont">Mr. D.J.C. Aben, advocaat-generaal bij de Hoge Raad der Nederlanden
                     </text:p>
        </text:list-item>
        <text:list-item text:start-value="4">
          <text:p text:style-name="list.cont">Mr. Th. Groeneveld, vice-president van het Gerechtshof ’s-Gravenhage
                     </text:p>
        </text:list-item>
        <text:list-item text:start-value="5">
          <text:p text:style-name="list.cont">Prof.mr. Y. Buruma, hoogleraar in het straf- en strafprocesrecht aan de Radboud Universiteit Nijmegen
                     </text:p>
        </text:list-item>
        <text:list-item text:start-value="6">
          <text:p text:style-name="list.end">Mr. L.F. van Kalmthout, vennoot Loyens &amp; Loeff, advocaten, belastingadviseurs en            notarissen
                     </text:p>
        </text:list-item>
      </text:list>
      <text:p text:style-name="algemeen">Den Haag, 9 april 2010</text:p>
      <text:p text:style-name="ondertekening">President van de Hoge Raad der Nederlanden,</text:p>
      <text:p text:style-name="ondertekening.end">G.J.M. Corsten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0,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