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89
               </text:p>
          </table:table-cell>
          <table:table-cell office:value-type="string" table:number-columns-spanned="2" table:style-name="parlementair.kopcel3">
            <text:p text:style-name="headtable.dossiertitel"> Wijziging van de Provinciewet, de Gemeentewet en enige andere wetten in verband met de revitalisering van het generiek interbestuurlijk
            toezicht (Wet revitalisering generiek toezicht)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het toezicht op provincies en gemeenten te verminderen en daartoe
                     de regels in de Provinciewet en de Gemeentewet inzake taakverwaarlozing en schorsing en vernietiging te herzien en beter toepasbaar
                     te maken, zodat bijzondere vormen van toezicht op provincies en gemeenten in andere wetten kunnen vervallen;
                  </text:p>
      <text:p text:style-name="afkondiging">Zo is het, dat Wij, de Raad van State gehoord, en met gemeen overleg der Staten-Generaal, hebben goedgevonden en verstaan,
                     gelijk Wij goedvinden en verstaan bij deze:
                  </text:p>
      <text:h text:outline-level="2" text:style-name="hoofdstuk_kop">HOOFDSTUK I MINISTERIE VAN BINNENLANDSE ZAKEN EN KONINKRIJKSRELATIES
                  </text:h>
      <text:h text:outline-level="3" text:style-name="wijzig-artikel_kop">Artikel 1.1
                  </text:h>
      <text:p text:style-name="wat">De Provinciewet wordt als volgt gewijzigd:</text:p>
      <text:p text:style-name="lid"><text:span text:style-name="lidnr">A<text:tab/></text:span></text:p>
      <text:p text:style-name="wat">Artikel 120 komt te luiden:</text:p>
      <text:section text:name="artikel.d3475e243" text:style-name="wijziging.block">
        <text:h text:outline-level="4" text:style-name="artikel_kop">Artikel 120
                           </text:h>
        <text:list text:style-name="list-style-1">
          <text:list-item text:start-value="1">
            <text:p text:style-name="list.start"> Wanneer aan een bestuurscommissie bevoegdheden van provinciale staten zijn overgedragen en de commissie een bij of krachtens
                                    een andere dan deze wet gevorderde beslissing niet of niet naar behoren neemt, voorzien provinciale staten daarin.
                                 </text:p>
          </text:list-item>
          <text:list-item text:start-value="2">
            <text:p text:style-name="list.end"> Wanneer aan een bestuurscommissie bevoegdheden van gedeputeerde staten zijn overgedragen en de commissie een bij of krachtens
                                    een andere dan deze wet gevorderde beslissing niet of niet naar behoren neemt, voorzien gedeputeerde staten daarin.
                                 </text:p>
          </text:list-item>
        </text:list>
      </text:section>
      <text:p text:style-name="lid"><text:span text:style-name="lidnr">B<text:tab/></text:span></text:p>
      <text:p text:style-name="wat">Artikel 121 wordt vervangen door:</text:p>
      <text:section text:name="artikel.d3475e282" text:style-name="wijziging.block">
        <text:h text:outline-level="4" text:style-name="artikel_kop">Artikel 121
                           </text:h>
        <text:list text:style-name="list-style-2">
          <text:list-item text:start-value="1">
            <text:p text:style-name="list.start"> Wanneer provinciale staten, gedeputeerde staten of de commissaris van de Koning een bij of krachtens een andere dan deze
                                    wet gevorderde beslissing niet of niet naar behoren nemen dan wel een bij of krachtens een andere dan deze wet gevorderde
                                    handeling niet of niet naar behoren verrichten, of anderszins een bij of krachtens een andere dan deze wet gevorderd resultaat
                                    niet, niet tijdig of niet naar behoren tot stand brengen, besluit Onze Minister wie het aangaat daarin namens provinciale
                                    staten, gedeputeerde staten of de commissaris van de Koning te voorzien ten laste van de provincie.
                                 </text:p>
          </text:list-item>
          <text:list-item text:start-value="2">
            <text:p text:style-name="list.cont"> Spoedeisende gevallen uitgezonderd, voert Onze Minister wie het aangaat het besluit tot indeplaatsstelling niet uit dan nadat
                                    een in het besluit genoemde termijn is verstreken, waarbinnen provinciale staten, gedeputeerde staten of de commissaris van
                                    de Koning de gelegenheid hebben alsnog zelf te voorzien in hetgeen het besluit vordert. Indien de situatie dermate spoedeisend
                                    is dat Onze Minister wie het aangaat de beslissing om over te gaan tot indeplaatsstelling niet tevoren op schrift kan stellen,
                                    zorgt hij alsnog zo spoedig mogelijk voor de opschriftstelling en voor de bekendmaking.
                                 </text:p>
          </text:list-item>
          <text:list-item text:start-value="3">
            <text:p text:style-name="list.cont"> Indien het besluit tot indeplaatsstelling een bij of krachtens een andere dan deze wet gevorderd resultaat betreft dat niet
                                    tijdig tot stand zal worden gebracht, geeft Onze Minister wie het aangaat in het besluit aan welke beslissingen, handelingen
                                    of resultaten moeten zijn genomen, verricht of tot stand gebracht binnen de in het tweede lid bedoelde termijn. Onze Minister
                                    wie het aangaat kan voor verschillende beslissingen, handelingen of resultaten een verschillende termijn stellen. Indien provinciale
                                    staten, gedeputeerde staten of de commissaris van de Koning niet binnen die termijn hebben voorzien in hetgeen het besluit
                                    van hen vordert, voorziet Onze Minister wie het aangaat verder in het tot stand brengen van het gevorderde resultaat.
                                 </text:p>
          </text:list-item>
          <text:list-item text:start-value="4">
            <text:p text:style-name="list.cont"> Van een besluit tot indeplaatsstelling, alsmede van het voornemen tot het nemen van een dergelijk besluit, wordt mededeling
                                    gedaan in een dag-, nieuws- of huis-aan-huisblad, dan wel op een andere geschikte wijze. Een afschrift van het besluit en
                                    van het voornemen wordt gezonden aan Onze Minister en provinciale staten.
                                 </text:p>
          </text:list-item>
          <text:list-item text:start-value="5">
            <text:p text:style-name="list.end"> Indien meer dan één van Onze Ministers overwegen ten aanzien van dezelfde provincie in met elkaar samenhangende beslissingen,
                                    handelingen of resultaten toepassing te geven aan het eerste lid, kunnen zij hun bevoegdheden op grond van dit artikel aan
                                    een van hen overdragen.
                                 </text:p>
          </text:list-item>
        </text:list>
      </text:section>
      <text:section text:name="artikel.d3475e332" text:style-name="wijziging.block">
        <text:h text:outline-level="4" text:style-name="artikel_kop">Artikel 121a
                           </text:h>
        <text:list text:style-name="list-style-3">
          <text:list-item text:start-value="1">
            <text:p text:style-name="list.start"> Bij de uitvoering van het besluit tot indeplaatsstelling, beschikt Onze Minister wie het aangaat over de bevoegdheden waarover
                                    provinciale staten, gedeputeerde staten of de commissaris van de Koning bij of krachtens deze wet en de andere wet, bedoeld
                                    in artikel 121, eerste lid beschikken. In afwijking van artikel 176, eerste lid, vertegenwoordigt Onze Minister wie het aangaat
                                    de provincie zonodig in en buiten rechte.
                                 </text:p>
          </text:list-item>
          <text:list-item text:start-value="2">
            <text:p text:style-name="list.end"> Voor zover het provinciebestuur, had hij de bevoegdheden, bedoeld in het eerste lid, zelf uitgeoefend, de kosten van de uitvoering
                                    in rekening kan brengen bij derden, heeft hij bij die derden verhaal voor de door Onze Minister wie het aangaat ten laste
                                    van de provincie gebrachte kosten. Het provinciebestuur kan het bedrag invorderen bij dwangbevel.
                                 </text:p>
          </text:list-item>
        </text:list>
      </text:section>
      <text:section text:name="artikel.d3475e358" text:style-name="wijziging.block">
        <text:h text:outline-level="4" text:style-name="artikel_kop">Artikel 121b
                           </text:h>
        <text:p text:style-name="artikel">Onze Minister wie het aangaat kan een besluit tot indeplaatsstelling intrekken, indien provinciale staten, gedeputeerde staten
                              of de commissaris van de Koning voldoende aannemelijk maken dat zij zonder voorbehoud zullen voorzien in hetgeen het besluit
                              van hen vordert.
                           </text:p>
      </text:section>
      <text:section text:name="artikel.d3475e368" text:style-name="wijziging.block">
        <text:h text:outline-level="4" text:style-name="artikel_kop">Artikel 121c
                           </text:h>
        <text:p text:style-name="artikel">Onze Minister wie het aangaat kan ambtenaren aanwijzen ten behoeve van het toezicht op de uitvoering van de aan het provinciebestuur
                              bij of krachtens andere wet dan deze opgedragen taken. Deze ambtenaren beschikken over de bevoegdheden van de artikelen 5:15
                              tot en met 5:17 van de Algemene wet bestuursrecht. De artikelen 5:12, 5:13 en 5:20 van de Algemene wet bestuursrecht zijn
                              van overeenkomstige toepassing.
                           </text:p>
      </text:section>
      <text:section text:name="artikel.d3475e378" text:style-name="wijziging.block">
        <text:h text:outline-level="4" text:style-name="artikel_kop">Artikel 121d
                           </text:h>
        <text:list text:style-name="list-style-4">
          <text:list-item text:start-value="1">
            <text:p text:style-name="list.start"> Indien Onze Minister wie het aangaat bij de uitvoering van het besluit tot indeplaatsstelling namens provinciale staten,
                                    gedeputeerde staten of de commissaris van de Koning een besluit neemt, kan voor de toepassing van artikel 7:1 van de Algemene
                                    wet bestuursrecht bezwaar worden gemaakt bij Onze Minister wie het aangaat. Onze Minister wie het aangaat beslist op het bezwaar.
                                 </text:p>
          </text:list-item>
          <text:list-item text:start-value="2">
            <text:p text:style-name="list.cont"> Onze Minister wie het aangaat is de verwerende partij inzake een beroep tegen een namens provinciale staten, gedeputeerde
                                    staten of de commissaris van de Koning genomen besluit als bedoeld in het eerste lid.
                                 </text:p>
          </text:list-item>
          <text:list-item text:start-value="3">
            <text:p text:style-name="list.end"> Het provinciebestuur kan geen beroep instellen tegen een besluit als bedoeld in het eerste lid.
                                 </text:p>
          </text:list-item>
        </text:list>
      </text:section>
      <text:section text:name="artikel.d3475e413" text:style-name="wijziging.block">
        <text:h text:outline-level="4" text:style-name="artikel_kop">Artikel 121e
                           </text:h>
        <text:list text:style-name="list-style-5">
          <text:list-item text:start-value="1">
            <text:p text:style-name="list.start"> Het provinciebestuur werkt mee met de uitvoering van een besluit tot indeplaatsstelling. Onze Minister wie het aangaat kan
                                    ter zake van de uitvoering van het besluit aanwijzingen geven. Het provinciebestuur stelt op eerste vordering van Onze Minister
                                    wie het aangaat de voor de uitvoering van het besluit benodigde provincieambtenaren ter beschikking en verschaft op eerste
                                    vordering van Onze Minister wie het aangaat alle informatie die nodig is voor de uitvoering van het besluit tot indeplaatsstelling.
                                 </text:p>
          </text:list-item>
          <text:list-item text:start-value="2">
            <text:p text:style-name="list.end"> Onze Minister wie het aangaat kan ambtenaren aanwijzen die ten behoeve van de uitvoering van een besluit tot indeplaatsstelling
                                    beschikken over de bevoegdheden van de artikelen 5:15 tot en met 5:17 van de Algemene wet bestuursrecht. De artikelen 5:12,
                                    5:13 en 5:20 van de Algemene wet bestuursrecht zijn van overeenkomstige toepassing. Het provinciebestuur verschaft de aangewezen
                                    ambtenaren desgevraagd de faciliteiten die zij nodig hebben.
                                 </text:p>
          </text:list-item>
        </text:list>
      </text:section>
      <text:section text:name="artikel.d3475e439" text:style-name="wijziging.block">
        <text:h text:outline-level="4" text:style-name="artikel_kop">Artikel 121f
                           </text:h>
        <text:p text:style-name="artikel">Bij algemene maatregel van bestuur kunnen regels worden gesteld over de verstrekking van systematische informatie aan Onze
                              Minister wie het aangaat, betreffende de uitvoering door het provinciebestuur van de andere wet, bedoeld in artikel 121, eerste
                              lid. Bij ministeriële regeling kunnen nadere regels worden gesteld omtrent de toepassing.
                           </text:p>
      </text:section>
      <text:section text:name="artikel.d3475e449" text:style-name="wijziging.block">
        <text:h text:outline-level="4" text:style-name="artikel_kop">Artikel 121g
                           </text:h>
        <text:p text:style-name="artikel">Provinciale staten en gedeputeerde staten kunnen, onderscheidenlijk de commissaris van de Koning kan tegen een tot hen onderscheidenlijk
                              hem gericht besluit tot indeplaatsstelling beroep instellen bij de Afdeling bestuursrechtspraak van de Raad van State. Artikel
                              7:1 van de Algemene wet bestuursrecht is niet van toepassing.
                           </text:p>
      </text:section>
      <text:p text:style-name="lid"><text:span text:style-name="lidnr">C<text:tab/></text:span></text:p>
      <text:p text:style-name="wat">Artikel 132 vervalt.</text:p>
      <text:p text:style-name="lid"><text:span text:style-name="lidnr">D<text:tab/></text:span></text:p>
      <text:p text:style-name="wat">De artikelen 173 en 181 vervallen.</text:p>
      <text:p text:style-name="lid"><text:span text:style-name="lidnr">E<text:tab/></text:span></text:p>
      <text:p text:style-name="wat">Na artikel 267 wordt een artikel ingevoegd, luidende:</text:p>
      <text:section text:name="artikel.d3475e493" text:style-name="wijziging.block">
        <text:h text:outline-level="4" text:style-name="artikel_kop">Artikel 268
                           </text:h>
        <text:p text:style-name="artikel">In het koninklijk besluit kan voor de duur van de schorsing een voorziening worden getroffen.</text:p>
      </text:section>
      <text:p text:style-name="lid"><text:span text:style-name="lidnr">F<text:tab/></text:span></text:p>
      <text:p text:style-name="wat">Na artikel 271 wordt een artikel ingevoegd, luidende:</text:p>
      <text:section text:name="artikel.d3475e516" text:style-name="wijziging.block">
        <text:h text:outline-level="4" text:style-name="artikel_kop">Artikel 271a
                           </text:h>
        <text:list text:style-name="list-style-6">
          <text:list-item text:start-value="1">
            <text:p text:style-name="list.start"> In het koninklijk besluit kan een voorziening worden getroffen voor de periode tussen de inwerkingtreding en het tijdstip
                                    dat het op grond van artikel 274 genomen besluit in werking is getreden.
                                 </text:p>
          </text:list-item>
          <text:list-item text:start-value="2">
            <text:p text:style-name="list.cont"> Indien, gelet op het koninklijk besluit, het provinciebestuur bij de toepassing van artikel 274 niet over beleidsvrijheid
                                    beschikt, kan het koninklijk besluit bepalen dat het in de plaats treedt van het vernietigde besluit.
                                 </text:p>
          </text:list-item>
          <text:list-item text:start-value="3">
            <text:p text:style-name="list.cont"> In het koninklijk besluit kan worden bepaald dat ter zake van het vernietigde besluit geen nieuw besluit wordt genomen.
                                 </text:p>
          </text:list-item>
          <text:list-item text:start-value="4">
            <text:p text:style-name="list.cont"> In het koninklijk besluit kan het provinciebestuur een aanwijzing worden gegeven over de uitvoering van het koninklijk besluit.
                                    De artikelen 121 tot en met 121g zijn van overeenkomstige toepassing ingeval de aanwijzing niet wordt opgevolgd.
                                 </text:p>
          </text:list-item>
          <text:list-item text:start-value="5">
            <text:p text:style-name="list.end"> Indien het koninklijk besluit betrekking heeft op de vernietiging van een algemeen verbindend voorschrift of een ander besluit
                                    van algemene strekking, kan worden bepaald dat de vernietiging tevens betrekking heeft op besluiten die zijn genomen op grond
                                    van of ter uitvoering van het algemeen verbindend voorschrift of het andere besluit van algemene strekking.
                                 </text:p>
          </text:list-item>
        </text:list>
      </text:section>
      <text:p text:style-name="lid"><text:span text:style-name="lidnr">G<text:tab/></text:span></text:p>
      <text:p text:style-name="wat">Artikel 274 wordt als volgt gewijzigd:</text:p>
      <text:p text:style-name="wat-labeled">1. Voor de tekst wordt de aanduiding «1.» geplaatst.
                        </text:p>
      <text:p text:style-name="wat-labeled">2. In het eerste lid wordt na «rekening gehouden» ingevoegd: , tenzij in het koninklijk besluit toepassing is gegeven aan artikel
                           271a, tweede of derde lid.
                        </text:p>
      <text:p text:style-name="wat-labeled">3. Een lid wordt toegevoegd, luidende:
                        </text:p>
      <text:section text:name="artikeltekst.d3475e600" text:style-name="wijziging.block">
        <text:list text:style-name="list-style-7">
          <text:list-item text:start-value="2">
            <text:p text:style-name="list.single"> In het koninklijk besluit kan een termijn worden gesteld waarbinnen toepassing wordt gegeven aan het eerste lid. De artikelen
                                    121 tot en met 121g zijn van overeenkomstige toepassing ingeval niet binnen de termijn toepassing is gegeven aan het eerste
                                    lid.
                                 </text:p>
          </text:list-item>
        </text:list>
      </text:section>
      <text:h text:outline-level="3" text:style-name="wijzig-artikel_kop">Artikel 1.2
                  </text:h>
      <text:p text:style-name="wat">De Gemeentewet wordt als volgt gewijzigd:</text:p>
      <text:p text:style-name="lid"><text:span text:style-name="lidnr">A<text:tab/></text:span></text:p>
      <text:p text:style-name="wat">Artikel 123 wordt als volgt gewijzigd:</text:p>
      <text:p text:style-name="wat-labeled">1. Het tweede lid wordt vernummerd tot derde lid.
                        </text:p>
      <text:p text:style-name="wat-labeled">2. Het eerste lid wordt vervangen door:
                        </text:p>
      <text:section text:name="artikeltekst.d3475e648" text:style-name="wijziging.block">
        <text:list text:style-name="list-style-8">
          <text:list-item text:start-value="1">
            <text:p text:style-name="list.start"> Wanneer aan een bestuurscommissie of een deelraad bevoegdheden van de raad zijn overgedragen en deze commissie of die deelraad
                                    een bij of krachtens een andere dan deze wet gevorderde beslissing niet of niet naar behoren neemt, voorziet de raad daarin.
                                 </text:p>
          </text:list-item>
          <text:list-item text:start-value="2">
            <text:p text:style-name="list.end"> Wanneer aan een bestuurscommissie of het dagelijks bestuur van een deelgemeente bevoegdheden van het college zijn overgedragen
                                    en deze commissie of dat dagelijks bestuur een bij of krachtens een andere dan deze wet gevorderde beslissing niet of niet
                                    naar behoren neemt, voorziet het college daarin.
                                 </text:p>
          </text:list-item>
        </text:list>
      </text:section>
      <text:p text:style-name="lid"><text:span text:style-name="lidnr">B<text:tab/></text:span></text:p>
      <text:p text:style-name="wat">Artikel 124 wordt vervangen door:</text:p>
      <text:section text:name="artikel.d3475e683" text:style-name="wijziging.block">
        <text:h text:outline-level="4" text:style-name="artikel_kop">Artikel 124
                           </text:h>
        <text:list text:style-name="list-style-9">
          <text:list-item text:start-value="1">
            <text:p text:style-name="list.start"> Wanneer de raad, het college of de burgemeester een bij of krachtens een andere dan deze wet gevorderde beslissing niet of
                                    niet naar behoren neemt dan wel bij of krachtens een andere dan deze wet gevorderde handeling niet of niet naar behoren verricht,
                                    of anderszins een bij of krachtens een andere dan deze wet gevorderd resultaat niet, niet tijdig of niet naar behoren tot
                                    stand brengt, besluiten gedeputeerde staten onderscheidenlijk de commissaris van de Koning als het de burgemeester betreft
                                    daarin namens de raad, het college of de burgemeester te voorzien ten laste van de gemeente.
                                 </text:p>
          </text:list-item>
          <text:list-item text:start-value="2">
            <text:p text:style-name="list.cont"> Spoedeisende gevallen uitgezonderd, voeren gedeputeerde staten of de commissaris van de Koning het besluit tot indeplaatsstelling
                                    niet uit dan nadat een in het besluit genoemde termijn is verstreken, waarbinnen de raad, het college of de burgemeester de
                                    gelegenheid heeft alsnog te voorzien in hetgeen het besluit vordert. Indien de situatie dermate spoedeisend is dat gedeputeerde
                                    staten of de commissaris van de Koning de beslissing om over te gaan tot indeplaatsstelling niet tevoren op schrift kan stellen,
                                    zorgen zij alsnog zo spoedig mogelijk voor de opschriftstelling en voor de bekendmaking.
                                 </text:p>
          </text:list-item>
          <text:list-item text:start-value="3">
            <text:p text:style-name="list.cont"> Indien het besluit tot indeplaatsstelling een bij of krachtens een andere dan deze wet gevorderd resultaat betreft dat niet
                                    tijdig tot stand zal worden gebracht, geven gedeputeerde staten of de commissaris van de Koning in het besluit tot indeplaatsstelling
                                    aan welke beslissingen, handelingen of resultaten moeten zijn uitgevoerd binnen de in het tweede lid bedoelde termijn. Gedeputeerde
                                    staten of de commissaris van de Koning kunnen voor verschillende beslissingen, handelingen of resultaten een verschillende
                                    termijn stellen. Indien de raad, het college onderscheidenlijk de burgemeester niet binnen die termijn heeft voorzien in hetgeen
                                    het besluit van hem vordert, voorzien gedeputeerde staten of de commissaris van de Koning verder in het tot stand brengen
                                    van het gevorderde resultaat.
                                 </text:p>
          </text:list-item>
          <text:list-item text:start-value="4">
            <text:p text:style-name="list.end"> Van een besluit tot indeplaatsstelling, alsmede van het voornemen tot het nemen van een dergelijk besluit, wordt mededeling
                                    gedaan in een dag-, nieuws- of huis-aan-huisblad, dan wel op een andere geschikte wijze. Een afschrift van het besluit en
                                    van het voornemen wordt gezonden aan de raad.
                                 </text:p>
          </text:list-item>
        </text:list>
      </text:section>
      <text:section text:name="artikel.d3475e725" text:style-name="wijziging.block">
        <text:h text:outline-level="4" text:style-name="artikel_kop">Artikel 124a
                           </text:h>
        <text:list text:style-name="list-style-10">
          <text:list-item text:start-value="1">
            <text:p text:style-name="list.start"> In overeenstemming met Onze Minister, kan Onze Minister wie het aangaat, indien hij van oordeel is dat toepassing van artikel
                                    124, eerste lid, uit oogpunt van een zwaarwegend algemeen belang gewenst is, gedeputeerde staten onderscheidenlijk de commissaris
                                    van de Koning verzoeken toepassing te geven aan artikel 124, eerste lid. Een afschrift van het verzoek wordt gezonden aan
                                    de raad en provinciale staten. Indien gedeputeerde staten onderscheidenlijk de commissaris van de Koning niet binnen een door
                                    Onze Minister wie het aangaat gestelde termijn toepassing hebben gegeven aan artikel 124, eerste lid, gaat de bevoegdheid
                                    van artikel 124, eerste lid, over op Onze Minister wie het aangaat.
                                 </text:p>
          </text:list-item>
          <text:list-item text:start-value="2">
            <text:p text:style-name="list.end"> De artikelen 124, tweede tot en met vierde lid,124c, 124d, en 124f zijn van overeenkomstige toepassing bij toepassing van
                                    artikel 124, eerste lid, door Onze Minister wie het aangaat.
                                 </text:p>
          </text:list-item>
        </text:list>
      </text:section>
      <text:section text:name="artikel.d3475e751" text:style-name="wijziging.block">
        <text:h text:outline-level="4" text:style-name="artikel_kop">Artikel 124b
                           </text:h>
        <text:list text:style-name="list-style-11">
          <text:list-item text:start-value="1">
            <text:p text:style-name="list.start"> Ter zake van de in de bijlage bij deze wet opgenomen wetten worden de bevoegdheden die in de artikelen 124, 124c, 124d en
                                    artikel 124f aan gedeputeerde staten onderscheidenlijk de commissaris van de Koning zijn toegekend, in zoverre in afwijking
                                    van die artikelen uitgeoefend door Onze Minister wie het aangaat.
                                 </text:p>
          </text:list-item>
          <text:list-item text:start-value="2">
            <text:p text:style-name="list.end"> Voorafgaand aan het nemen van een besluit tot indeplaatsstelling, informeert Onze Minister wie het aangaat gedeputeerde staten.
                                 </text:p>
          </text:list-item>
        </text:list>
      </text:section>
      <text:section text:name="artikel.d3475e777" text:style-name="wijziging.block">
        <text:h text:outline-level="4" text:style-name="artikel_kop">Artikel 124c
                           </text:h>
        <text:list text:style-name="list-style-12">
          <text:list-item text:start-value="1">
            <text:p text:style-name="list.start"> Bij de uitvoering van het besluit tot indeplaatsstelling beschikken gedeputeerde staten onderscheidenlijk de commissaris
                                    van de Koning over de bevoegdheden waarover de raad, het college of de burgemeester bij of krachtens deze wet of de andere
                                    wet, bedoeld in artikel 124, eerste lid, beschikt. In afwijking van artikel 171, eerste lid, vertegenwoordigt de commissaris
                                    van de Koning de gemeente zonodig in en buiten rechte.
                                 </text:p>
          </text:list-item>
          <text:list-item text:start-value="2">
            <text:p text:style-name="list.end"> Voor zover het gemeentebestuur, had hij de bevoegdheden, bedoeld in het eerste lid, zelf uitgeoefend, de kosten van de uitvoering
                                    in rekening kan brengen bij derden, heeft hij bij die derden verhaal voor de door gedeputeerde staten onderscheidenlijk de
                                    commissaris van de Koning ten laste van de gemeente gebrachte kosten. Het gemeentebestuur kan het bedrag invorderen bij dwangbevel.
                                 </text:p>
          </text:list-item>
        </text:list>
      </text:section>
      <text:section text:name="artikel.d3475e803" text:style-name="wijziging.block">
        <text:h text:outline-level="4" text:style-name="artikel_kop">Artikel 124d
                           </text:h>
        <text:p text:style-name="artikel">Gedeputeerde staten onderscheidenlijk de commissaris van de Koning, kunnen een besluit tot indeplaatsstelling intrekken, indien
                              de raad, het college of de burgemeester voldoende aannemelijk maakt dat hij zonder voorbehoud zal voorzien in hetgeen het
                              besluit van hem vordert.
                           </text:p>
      </text:section>
      <text:section text:name="artikel.d3475e814" text:style-name="wijziging.block">
        <text:h text:outline-level="4" text:style-name="artikel_kop">Artikel 124e
                           </text:h>
        <text:p text:style-name="artikel">Gedeputeerde staten, de commissaris van de Koning onderscheidenlijk Onze Minister wie het aangaat, bedoeld in artikel 124b,
                              eerste lid, kunnen ambtenaren aanwijzen ten behoeve van het toezicht op de uitvoering van de aan het gemeentebestuur bij of
                              krachtens andere wet dan deze opgedragen taken. Deze ambtenaren beschikken over de bevoegdheden van de artikelen 5:15 tot
                              en met 5:17 van de Algemene wet bestuursrecht. De artikelen 5:12, 5:13 en 5:20 van de Algemene wet bestuursrecht zijn van
                              overeenkomstige toepassing.
                           </text:p>
      </text:section>
      <text:section text:name="artikel.d3475e824" text:style-name="wijziging.block">
        <text:h text:outline-level="4" text:style-name="artikel_kop">Artikel 124f
                           </text:h>
        <text:list text:style-name="list-style-13">
          <text:list-item text:start-value="1">
            <text:p text:style-name="list.start"> Indien gedeputeerde staten onderscheidenlijk de commissaris van de Koning bij de uitvoering van het besluit tot indeplaatsstelling
                                    namens de raad, het college of de burgemeester een besluit nemen, kan voor de toepassing van artikel 7:1 van de Algemene wet
                                    bestuursrecht bezwaar worden gemaakt bij gedeputeerde staten onderscheidenlijk de commissaris van de Koning. Gedeputeerde
                                    staten beslissen onderscheidenlijk de commissaris van de Koning beslist op het bezwaar.
                                 </text:p>
          </text:list-item>
          <text:list-item text:start-value="2">
            <text:p text:style-name="list.cont"> Gedeputeerde staten zijn onderscheidenlijk de commissaris van de Koning is de verwerende partij inzake een beroep tegen een
                                    namens de raad, het college of de burgemeester genomen besluit als bedoeld in het eerste lid.
                                 </text:p>
          </text:list-item>
          <text:list-item text:start-value="3">
            <text:p text:style-name="list.end"> Het gemeentebestuur kan geen beroep instellen tegen een besluit als bedoeld in het eerste lid.
                                 </text:p>
          </text:list-item>
        </text:list>
      </text:section>
      <text:section text:name="artikel.d3475e858" text:style-name="wijziging.block">
        <text:h text:outline-level="4" text:style-name="artikel_kop">Artikel 124g
                           </text:h>
        <text:list text:style-name="list-style-14">
          <text:list-item text:start-value="1">
            <text:p text:style-name="list.start"> Het gemeentebestuur werkt mee met de uitvoering van een besluit tot indeplaatsstelling. Gedeputeerde staten, de commissaris
                                    van de Koning onderscheidenlijk Onze Minister wie het aangaat kunnen ter zake van de uitvoering van het besluit aanwijzingen
                                    geven. Het gemeentebestuur stelt op eerste vordering van gedeputeerde staten onderscheidenlijk de commissaris van de Koning,
                                    de voor de uitvoering van het besluit benodigde gemeenteambtenaren ter beschikking en verschaft op eerste vordering van gedeputeerde
                                    staten onderscheidenlijk de commissaris van de Koning, alle informatie die nodig is voor de uitvoering van het besluit tot
                                    indeplaatsstelling.
                                 </text:p>
          </text:list-item>
          <text:list-item text:start-value="2">
            <text:p text:style-name="list.end"> Gedeputeerde staten, de commissaris van de Koning onderscheidenlijk Onze Minister wie het aangaat kunnen ambtenaren aanwijzen
                                    die ten behoeve van de uitvoering van een besluit tot indeplaatsstelling beschikken over de bevoegdheden van de artikelen
                                    5:15 tot en met 5:17 van de Algemene wet bestuursrecht. De artikelen 5:12, 5:13 en 5:20 van de Algemene wet bestuursrecht
                                    zijn van overeenkomstige toepassing. Het gemeentebestuur verschaft de aangewezen ambtenaren desgevraagd de faciliteiten die
                                    zij nodig hebben.
                                 </text:p>
          </text:list-item>
        </text:list>
      </text:section>
      <text:section text:name="artikel.d3475e884" text:style-name="wijziging.block">
        <text:h text:outline-level="4" text:style-name="artikel_kop">Artikel 124h
                           </text:h>
        <text:p text:style-name="artikel">Bij algemene maatregel van bestuur kunnen regels worden gesteld over de verstrekking van systematische informatie aan het
                              provinciebestuur of, in het geval artikel 124b, eerste lid, van toepassing is, Onze Minister wie het aangaat, betreffende
                              de uitvoering door het gemeentebestuur van de andere wet, bedoeld in artikel 124, eerste lid. Bij ministeriële regeling of
                              bij provinciale verordening kunnen nadere regels worden gesteld omtrent de toepassing.
                           </text:p>
      </text:section>
      <text:section text:name="artikel.d3475e894" text:style-name="wijziging.block">
        <text:h text:outline-level="4" text:style-name="artikel_kop">Artikel 124i
                           </text:h>
        <text:p text:style-name="artikel">De raad, het college onderscheidenlijk de burgemeester kan tegen een tot hem gericht besluit tot indeplaatsstelling beroep
                              instellen bij de Afdeling bestuursrechtspraak van de Raad van State. Artikel 7:1 van de Algemene wet bestuursrecht is niet
                              van toepassing.
                           </text:p>
      </text:section>
      <text:p text:style-name="lid"><text:span text:style-name="lidnr">C<text:tab/></text:span></text:p>
      <text:p text:style-name="wat">Artikel 135 vervalt.</text:p>
      <text:p text:style-name="lid"><text:span text:style-name="lidnr">D<text:tab/></text:span></text:p>
      <text:p text:style-name="wat">Na artikel 273 wordt een artikel ingevoegd, luidende:</text:p>
      <text:section text:name="artikel.d3475e927" text:style-name="wijziging.block">
        <text:h text:outline-level="4" text:style-name="artikel_kop">Artikel 273a
                           </text:h>
        <text:list text:style-name="list-style-15">
          <text:list-item text:start-value="1">
            <text:p text:style-name="list.start"> Indien een besluit van de raad of het college naar het oordeel van gedeputeerde staten of indien een besluit van de burgemeester
                                    naar het oordeel van de commissaris van de Koning voor vernietiging in aanmerking komt, doen zij daarvan binnen tien dagen nadat het te hunner kennis is gekomen, mededeling aan Onze Minister wie het
                                    aangaat. Zij geven hiervan tegelijkertijd kennis aan het orgaan dat het besluit nam, en zo nodig aan het orgaan dat met de
                                    uitvoering van het besluit is belast en aan de geadresseerde van het besluit.
                                 </text:p>
          </text:list-item>
          <text:list-item text:start-value="2">
            <text:p text:style-name="list.cont"> Het besluit ten aanzien waarvan het eerste lid toepassing heeft gevonden, wordt niet of niet verder uitgevoerd, voordat van
                                    Onze Minister wie het aangaat de mededeling is ontvangen, dat voor schorsing of vernietiging geen redenen bestaan. Indien
                                    het besluit niet binnen vier weken na de dagtekening van de mededeling van gedeputeerde staten of de commissaris van de Koning
                                    is geschorst of vernietigd, wordt het uitgevoerd.
                                 </text:p>
          </text:list-item>
          <text:list-item text:start-value="3">
            <text:p text:style-name="list.end"> In geval de bevoegdheid tot het nemen van een besluit aan de raad, het college of de burgemeester is verleend bij andere
                                    wet dan deze en het besluit in aanmerking komt voor vernietiging wegens strijd met het recht, kunnen gedeputeerde staten onderscheidenlijk
                                    de commissaris van de Koning mededeling doen dat zij overwegen toepassing te geven aan het eerste lid. De mededeling wordt
                                    gedaan aan het orgaan dat het besluit heeft genomen, het orgaan dat met de uitvoering van het besluit is belast en de geadresseerde
                                    van het besluit. Nadat gedeputeerde staten onderscheidenlijk de commissaris van de Koning, mededeling hebben gedaan, wordt
                                    het besluit niet of niet verder uitgevoerd. Indien niet binnen tien dagen toepassing is gegeven aan het eerste lid, dan wel
                                    indien gedeputeerde staten onderscheidenlijk de commissaris van de Koning mededelen dat geen toepassing wordt gegeven aan
                                    het eerste lid, wordt het besluit uitgevoerd.
                                 </text:p>
          </text:list-item>
        </text:list>
      </text:section>
      <text:p text:style-name="lid"><text:span text:style-name="lidnr">E<text:tab/></text:span></text:p>
      <text:p text:style-name="wat">Na artikel 274 wordt een artikel ingevoegd, luidende:</text:p>
      <text:section text:name="artikel.d3475e976" text:style-name="wijziging.block">
        <text:h text:outline-level="4" text:style-name="artikel_kop">Artikel 275
                           </text:h>
        <text:p text:style-name="artikel">In het koninklijk besluit kan voor de duur van de schorsing een voorziening worden getroffen.</text:p>
      </text:section>
      <text:p text:style-name="lid"><text:span text:style-name="lidnr">F<text:tab/></text:span></text:p>
      <text:p text:style-name="wat">Na artikel 278 wordt een artikel ingevoegd, luidende:</text:p>
      <text:section text:name="artikel.d3475e1000" text:style-name="wijziging.block">
        <text:h text:outline-level="4" text:style-name="artikel_kop">Artikel 278a
                           </text:h>
        <text:list text:style-name="list-style-16">
          <text:list-item text:start-value="1">
            <text:p text:style-name="list.start"> In het koninklijk besluit kan een voorziening worden getroffen voor de periode tussen de inwerkingtreding en het tijdstip
                                    dat het op grond van artikel 281 genomen besluit in werking is getreden.
                                 </text:p>
          </text:list-item>
          <text:list-item text:start-value="2">
            <text:p text:style-name="list.cont"> Indien, gelet op het koninklijk besluit, het gemeentebestuur bij de toepassing van artikel 281 niet over beleidsvrijheid
                                    beschikt, kan het koninklijk besluit bepalen dat het in de plaats treedt van het vernietigde besluit.
                                 </text:p>
          </text:list-item>
          <text:list-item text:start-value="3">
            <text:p text:style-name="list.cont"> In het koninklijk besluit kan worden bepaald dat ter zake van het vernietigde besluit geen nieuw besluit wordt genomen.
                                 </text:p>
          </text:list-item>
          <text:list-item text:start-value="4">
            <text:p text:style-name="list.cont"> In het koninklijk besluit kan het gemeentebestuur een aanwijzing worden gegeven over de uitvoering van het koninklijk besluit.
                                    De artikelen 124 tot en met 124i zijn van overeenkomstige toepassing ingeval de aanwijzing niet wordt opgevolgd.
                                 </text:p>
          </text:list-item>
          <text:list-item text:start-value="5">
            <text:p text:style-name="list.end"> Indien het koninklijk besluit betrekking heeft op de vernietiging van een algemeen verbindend voorschrift of een ander besluit
                                    van algemene strekking, kan worden bepaald dat de vernietiging tevens betrekking heeft op besluiten die zijn genomen op grond
                                    van of ter uitvoering van het algemeen verbindend voorschrift of het andere besluit van algemene strekking.
                                 </text:p>
          </text:list-item>
        </text:list>
      </text:section>
      <text:p text:style-name="lid"><text:span text:style-name="lidnr">G<text:tab/></text:span></text:p>
      <text:p text:style-name="wat">Artikel 281 wordt als volgt gewijzigd:</text:p>
      <text:p text:style-name="wat-labeled">1. Voor de tekst wordt de aanduiding «1.» geplaatst.
                        </text:p>
      <text:p text:style-name="wat-labeled">2. In het eerste lid wordt na «rekening gehouden» ingevoegd: , tenzij in het koninklijk besluit toepassing is gegeven aan artikel
                           278a, tweede of derde lid.
                        </text:p>
      <text:p text:style-name="wat-labeled">3. Een lid wordt toegevoegd, luidende:
                        </text:p>
      <text:section text:name="artikeltekst.d3475e1084" text:style-name="wijziging.block">
        <text:list text:style-name="list-style-17">
          <text:list-item text:start-value="2">
            <text:p text:style-name="list.single"> In het koninklijk besluit kan een termijn worden gesteld waarbinnen toepassing wordt gegeven aan het eerste lid. De artikelen
                                    124 tot en met 124i zijn van overeenkomstige toepassing ingeval niet binnen de termijn toepassing is gegeven aan het eerste
                                    lid.
                                 </text:p>
          </text:list-item>
        </text:list>
      </text:section>
      <text:p text:style-name="lid"><text:span text:style-name="lidnr">H<text:tab/></text:span></text:p>
      <text:p text:style-name="wat">Na artikel 291 wordt een artikel ingevoegd, luidende:</text:p>
      <text:section text:name="artikel.d3475e1111" text:style-name="wijziging.block">
        <text:h text:outline-level="4" text:style-name="artikel_kop">Artikel 292
                           </text:h>
        <text:p text:style-name="artikel">De bevoegdheden van de artikelen 124, 124c, 124d en artikel 124f worden ter zake van de besluiten tot indeplaatsstelling die
                              Onze Minister van Volkshuisvesting, Ruimtelijke Ordening en Milieubeheer op grond van artikel 124b, eerste lid, heeft genomen
                              vóór inwerkingtreding van artikel 1.2, onderdeel J, van de Wet revitalisering generiek toezicht, na inwerkingtreding van artikel
                              1.2, onderdeel J, van de Wet revitalisering generiek toezicht uitgeoefend door gedeputeerde staten.
                           </text:p>
      </text:section>
      <text:p text:style-name="lid"><text:span text:style-name="lidnr">I<text:tab/></text:span></text:p>
      <text:p text:style-name="wat">Voor de bijlage, bedoeld in artikel 299, tweede lid, wordt een bijlage ingevoegd, luidende:</text:p>
      <text:p text:style-name="tussenkop"><text:span text:style-name="tussenkop_vet">Bijlage, bedoeld in artikel 124b, eerste lid, van de Gemeentewet</text:span></text:p>
      <text:p text:style-name="tussenkop"><text:span text:style-name="tussenkop_vet">A Ministerie van Volksgezondheid, Welzijn en Sport</text:span></text:p>
      <text:list text:style-name="list-style-18">
        <text:list-item text:start-value="1">
          <text:p text:style-name="list.single">Drank- en Horecawet.
                              </text:p>
        </text:list-item>
      </text:list>
      <text:p text:style-name="tussenkop"><text:span text:style-name="tussenkop_vet">
                              B Ministerie van Sociale Zaken en Werkgelegenheid
                              </text:span></text:p>
      <text:list text:style-name="list-style-19">
        <text:list-item text:start-value="1">
          <text:p text:style-name="list.start">Wet werk en bijstand.
                              </text:p>
        </text:list-item>
        <text:list-item text:start-value="2">
          <text:p text:style-name="list.cont">Wet inkomensvoorziening oudere en gedeeltelijk arbeidsongeschikte werkloze werknemers.
                              </text:p>
        </text:list-item>
        <text:list-item text:start-value="3">
          <text:p text:style-name="list.cont">Wet inkomensvoorziening oudere en gedeeltelijk arbeidsongeschikte gewezen zelfstandigen.
                              </text:p>
        </text:list-item>
        <text:list-item text:start-value="4">
          <text:p text:style-name="list.cont">Wet werk en inkomen kunstenaars.
                              </text:p>
        </text:list-item>
        <text:list-item text:start-value="5">
          <text:p text:style-name="list.cont">Wet sociale werkvoorziening.
                              </text:p>
        </text:list-item>
        <text:list-item text:start-value="6">
          <text:p text:style-name="list.end">Wet investeren in jongeren.
                              </text:p>
        </text:list-item>
      </text:list>
      <text:p text:style-name="tussenkop"><text:span text:style-name="tussenkop_vet">
                              C Ministerie van Volkshuisvesting, Ruimtelijke Ordening en Milieubeheer
                              </text:span></text:p>
      <text:list text:style-name="list-style-20">
        <text:list-item text:start-value="1">
          <text:p text:style-name="list.start">Wet algemene bepalingen omgevingsrecht.
                              </text:p>
        </text:list-item>
        <text:list-item text:start-value="2">
          <text:p text:style-name="list.cont">Wet bodembescherming.
                              </text:p>
        </text:list-item>
        <text:list-item text:start-value="3">
          <text:p text:style-name="list.cont">Wet geluidhinder.
                              </text:p>
        </text:list-item>
        <text:list-item text:start-value="4">
          <text:p text:style-name="list.cont">Wet inzake de luchtverontreiniging.
                              </text:p>
        </text:list-item>
        <text:list-item text:start-value="5">
          <text:p text:style-name="list.cont">Wet milieubeheer.
                              </text:p>
        </text:list-item>
        <text:list-item text:start-value="6">
          <text:p text:style-name="list.cont">Wet ruimtelijke ordening.
                              </text:p>
        </text:list-item>
        <text:list-item text:start-value="7">
          <text:p text:style-name="list.end">Woningwet.
                              </text:p>
        </text:list-item>
      </text:list>
      <text:p text:style-name="lid"><text:span text:style-name="lidnr">J<text:tab/></text:span></text:p>
      <text:p text:style-name="wat">In de bijlage, bedoeld in artikel 124b, eerste lid, vervalt onderdeel C.</text:p>
      <text:h text:outline-level="3" text:style-name="wijzig-artikel_kop">Artikel 1.3
                  </text:h>
      <text:p text:style-name="wat">In hoofdstuk XII van de Wet gemeenschappelijke regelingen wordt een artikel ingevoegd, luidende:</text:p>
      <text:section text:name="artikel.d3475e1296" text:style-name="wijziging.block">
        <text:h text:outline-level="4" text:style-name="artikel_kop">Artikel 136
                        </text:h>
        <text:list text:style-name="list-style-21">
          <text:list-item text:start-value="1">
            <text:p text:style-name="list.start"> Voor zover bij of krachtens deze wet bij of krachtens de Provinciewet of de Gemeentewet gestelde regels van toepassing zijn
                                 verklaard, zijn de regels van toepassing, gesteld bij of krachtens de Provinciewet zoals die luidde op 11 maart 2003 onderscheidenlijk
                                 de Gemeentewet zoals die luidde op 6 maart 2002.
                              </text:p>
          </text:list-item>
          <text:list-item text:start-value="2">
            <text:p text:style-name="list.end"> Het eerste lid is niet van toepassing op de bij of krachtens de hoofdstukken VIII, paragraaf 3, XII tot en met XIV en XVIII
                                 van de Provinciewet en de bij of krachtens de hoofdstukken VIII, paragraaf 3, XII tot en met XIV en XVII van de Gemeentewet
                                 gestelde regels.
                              </text:p>
          </text:list-item>
        </text:list>
      </text:section>
      <text:h text:outline-level="3" text:style-name="wijzig-artikel_kop">Artikel 1.4
                  </text:h>
      <text:p text:style-name="wat">Artikel VIIIa van de Wet dualisering gemeentebestuur vervalt.</text:p>
      <text:h text:outline-level="3" text:style-name="wijzig-artikel_kop">Artikel 1.5
                  </text:h>
      <text:p text:style-name="wat">Artikel XV van de Wet dualisering provinciebestuur vervalt.</text:p>
      <text:h text:outline-level="3" text:style-name="wijzig-artikel_kop">Artikel 1.6
                  </text:h>
      <text:p text:style-name="wat">De bijlage bij de Algemene wet bestuursrecht wordt als volgt gewijzigd:</text:p>
      <text:p text:style-name="wat-labeled">1. In onderdeel B, onder 3, wordt na «49,» ingevoegd: 121.
                     </text:p>
      <text:p text:style-name="wat-labeled">2. In onderdeel B, onder 4, wordt na «49,» ingevoegd: 124, 124a.
                     </text:p>
      <text:p text:style-name="wat-labeled">3. Onderdeel C, onder 7, komt te luiden:
                     </text:p>
      <text:section text:name="artikeltekst.d3475e1368" text:style-name="wijziging.block">
        <text:list text:style-name="list-style-22">
          <text:list-item text:start-value="7">
            <text:p text:style-name="list.single">De artikelen 2.27, eerste lid, met uitzondering van beroep dat wordt ingesteld door het bevoegde gezag ter zake van het besluit
                                 waarop de verklaring betrekking heeft, en 5.8, eerste lid, laatste volzin, van de Wet algemene bepalingen omgevingsrecht.
                              </text:p>
          </text:list-item>
        </text:list>
      </text:section>
      <text:h text:outline-level="2" text:style-name="hoofdstuk_kop">HOOFDSTUK II MINISTERIE VAN LANDBOUW, NATUUR EN VOEDSELKWALITEIT
                  </text:h>
      <text:h text:outline-level="3" text:style-name="wijzig-artikel_kop">Artikel 2.1
                  </text:h>
      <text:p text:style-name="wat">De Natuurbeschermingswet 1998 wordt als volgt gewijzigd:</text:p>
      <text:p text:style-name="lid"><text:span text:style-name="lidnr">A<text:tab/></text:span></text:p>
      <text:p text:style-name="wat">Artikel 45 vervalt.</text:p>
      <text:p text:style-name="lid"><text:span text:style-name="lidnr">B<text:tab/></text:span></text:p>
      <text:p text:style-name="wat">Artikel 45a vervalt.</text:p>
      <text:p text:style-name="lid"><text:span text:style-name="lidnr">C<text:tab/></text:span></text:p>
      <text:p text:style-name="wat">In artikel 57 vervallen het tweede tot en met vierde lid, alsmede de aanduiding «1.» voorhet eerste lid.</text:p>
      <text:h text:outline-level="2" text:style-name="hoofdstuk_kop">HOOFDSTUK III  MINISTERIE VAN VOLKSHUISVESTING, RUIMTELIJKE ORDENING EN MILIEUBEHEER
                  </text:h>
      <text:h text:outline-level="3" text:style-name="wijzig-artikel_kop">Artikel 3.1
                  </text:h>
      <text:p text:style-name="wat">Hoofdstuk 6, paragraaf 3, van de Huisvestingswet 20.. vervalt.</text:p>
      <text:h text:outline-level="3" text:style-name="wijzig-artikel_kop">Artikel 3.2
                  </text:h>
      <text:p text:style-name="wat">Indien het bij koninklijke boodschap van 23 december 2009 ingediende voorstel van wet houdende nieuwe regels met betrekking
                     tot de verdeling van woonruimte en de samenstelling van de woonruimtevoorraad (Huisvestingswet 20..) (32 271) op het tijdstip
                     van inwerkingtreding van deze wet nog niet tot wet is verheven en inwerking is getreden, vervalt bij inwerkingtreding van
                     die wet hoofdstuk 6, paragraaf 3, van die wet.
                  </text:p>
      <text:h text:outline-level="3" text:style-name="wijzig-artikel_kop">Artikel 3.3
                  </text:h>
      <text:p text:style-name="wat">De Wet algemene bepalingen omgevingsrecht wordt als volgt gewijzigd:</text:p>
      <text:p text:style-name="lid"><text:span text:style-name="lidnr">A<text:tab/></text:span></text:p>
      <text:p text:style-name="wat">Artikel 2.14, eerste lid, onder c, wordt als volgt gewijzigd:</text:p>
      <text:p text:style-name="wat-labeled">1. Onderdeel 3° vervalt.
                        </text:p>
      <text:p text:style-name="wat-labeled">2. Onderdeel 4° wordt vernummerd tot onderdeel 3°.
                        </text:p>
      <text:p text:style-name="lid"><text:span text:style-name="lidnr">B<text:tab/></text:span></text:p>
      <text:p text:style-name="wat">Artikel 2.29 wordt als volgt gewijzigd:</text:p>
      <text:p text:style-name="wat-labeled">1. In het eerste lid wordt «De inspecteur en een bestuursorgaan» vervangen door «Een bestuursorgaan» en wordt «kunnen» vervangen
                           door: kan.
                        </text:p>
      <text:p text:style-name="wat-labeled">2. Het tweede lid vervalt.
                        </text:p>
      <text:p text:style-name="wat-labeled">3. Het derde en vierde lid worden vernummerd tot tweede en derde lid.
                        </text:p>
      <text:p text:style-name="lid"><text:span text:style-name="lidnr">C<text:tab/></text:span></text:p>
      <text:p text:style-name="wat">In artikel 2.31, eerste lid, onder a, vervalt: , of een aanwijzing als bedoeld in artikel 2.34, eerste lid.</text:p>
      <text:p text:style-name="lid"><text:span text:style-name="lidnr">D<text:tab/></text:span></text:p>
      <text:p text:style-name="wat">In artikel 2.33, eerste lid, onder c, vervalt: , of een aanwijzing als bedoeld in artikel 2.34, eerste lid.</text:p>
      <text:p text:style-name="lid"><text:span text:style-name="lidnr">E<text:tab/></text:span></text:p>
      <text:p text:style-name="wat">Artikel 2.34 vervalt.</text:p>
      <text:p text:style-name="lid"><text:span text:style-name="lidnr">F<text:tab/></text:span></text:p>
      <text:p text:style-name="wat">Na artikel 5.2 wordt een artikel ingevoegd, luidende:</text:p>
      <text:section text:name="artikel.d3475e1553" text:style-name="wijziging.block">
        <text:h text:outline-level="4" text:style-name="artikel_kop">Artikel 5.2a
                           </text:h>
        <text:list text:style-name="list-style-23">
          <text:list-item text:start-value="1">
            <text:p text:style-name="list.start"> Voor zover dit hoofdstuk bij of krachtens een in artikel 5.1 genoemde wet van toepassing is, en een orgaan van een waterschap
                                    een bij of krachtens dit hoofdstuk gevorderde beslissing niet of niet naar behoren neemt dan wel een bij of krachtens dit
                                    hoofdstuk gevorderde handeling niet of niet naar behoren verricht, zijn de artikelen 121 tot en met 121g van de Provinciewet
                                    van overeenkomstige toepassing.
                                 </text:p>
          </text:list-item>
          <text:list-item text:start-value="2">
            <text:p text:style-name="list.cont"> In afwijking van het eerste lid zijn, voor zover § 5.2 bij of krachtens een in artikel 5.1 genoemde wet van toepassing is
                                    en een orgaan van een waterschap een bij of krachtens § 5.2 gevorderde beslissing niet of niet naar behoren neemt dan wel
                                    een bij of krachtens § 5.2 gevorderde handeling niet of niet naar behoren verricht, zijn de artikelen 124, 124a en 124c tot
                                    en met 124i van de Gemeentewet van overeenkomstige toepassing.
                                 </text:p>
          </text:list-item>
          <text:list-item text:start-value="3">
            <text:p text:style-name="list.cont"> Hoofdstuk XVIII van de Provinciewet is van overeenkomstige toepassing ten aanzien van door een orgaan van een waterschap
                                    bij of krachtens dit hoofdstuk genomen besluiten en niet-schriftelijke beslissingen, gericht op enig rechtsgevolg.
                                 </text:p>
          </text:list-item>
          <text:list-item text:start-value="4">
            <text:p text:style-name="list.end"> In afwijking van het derde lid is hoofdstuk XVII van de Gemeentewet van overeenkomstige toepassing ten aanzien van door een
                                    orgaan van een waterschap bij of krachtens § 5.2 genomen besluiten en niet-schriftelijke beslissingen, gericht op enig rechtsgevolg.
                                 </text:p>
          </text:list-item>
        </text:list>
      </text:section>
      <text:p text:style-name="lid"><text:span text:style-name="lidnr">G<text:tab/></text:span></text:p>
      <text:p text:style-name="wat">Artikel 5.7 vervalt.</text:p>
      <text:p text:style-name="lid"><text:span text:style-name="lidnr">H<text:tab/></text:span></text:p>
      <text:p text:style-name="wat">Artikel 5.9 vervalt.</text:p>
      <text:p text:style-name="lid"><text:span text:style-name="lidnr">I<text:tab/></text:span></text:p>
      <text:p text:style-name="wat">Artikel 5.11 vervalt.</text:p>
      <text:p text:style-name="lid"><text:span text:style-name="lidnr">J<text:tab/></text:span></text:p>
      <text:p text:style-name="wat">Artikel 5.20, eerste lid, komt te luiden:</text:p>
      <text:section text:name="artikeltekst.d3475e1641" text:style-name="wijziging.block">
        <text:list text:style-name="list-style-24">
          <text:list-item text:start-value="1">
            <text:p text:style-name="list.single"> Een bestuursorgaan dat bij de totstandkoming van de vergunning of ontheffing bevoegd was een verklaring als bedoeld in artikel
                                    2.27, eerste lid, te geven of advies uit te brengen kan een bestuursorgaan dat op grond van dit hoofdstuk bevoegd is tot oplegging
                                    van een last onder bestuursdwang, oplegging van een last onder dwangsom of intrekking van een vergunning of ontheffing, verzoeken
                                    een daartoe strekkende beschikking te geven.
                                 </text:p>
          </text:list-item>
        </text:list>
      </text:section>
      <text:p text:style-name="lid"><text:span text:style-name="lidnr">K<text:tab/></text:span></text:p>
      <text:p text:style-name="wat">Artikel 5.20 wordt als volgt gewijzigd:</text:p>
      <text:p text:style-name="wat-labeled">1. Het tweede lid vervalt.
                        </text:p>
      <text:p text:style-name="wat-labeled">2. Het derde lid wordt vernummerd tot tweede lid.
                        </text:p>
      <text:p text:style-name="lid"><text:span text:style-name="lidnr">L<text:tab/></text:span></text:p>
      <text:p text:style-name="wat">Paragraaf 5.5 vervalt.</text:p>
      <text:p text:style-name="lid"><text:span text:style-name="lidnr">M<text:tab/></text:span></text:p>
      <text:p text:style-name="wat">In artikel 6.2, eerste lid, vervalt: , of houdende een vordering als bedoeld in artikel 5.24.</text:p>
      <text:p text:style-name="lid"><text:span text:style-name="lidnr">N<text:tab/></text:span></text:p>
      <text:p text:style-name="wat">Artikel 6.5, eerste lid, komt te luiden:</text:p>
      <text:section text:name="artikeltekst.d3475e1715" text:style-name="wijziging.block">
        <text:list text:style-name="list-style-25">
          <text:list-item text:start-value="1">
            <text:p text:style-name="list.single"> Het beroep tegen een beschikking inzake een verklaring als bedoeld in artikel 2.27 kan door het ten aanzien van de beschikking
                                    waarop de verklaring betrekking heeft, bevoegde gezag eerst worden ingesteld nadat die beschikking is bekendgemaakt. Artikel
                                    7:1 van de Algemene wet bestuursrecht is niet van toepassing.
                                 </text:p>
          </text:list-item>
        </text:list>
      </text:section>
      <text:h text:outline-level="3" text:style-name="wijzig-artikel_kop">Artikel 3.4
                  </text:h>
      <text:p text:style-name="wat">In de artikelen 113a, tweede lid, van de Flora- en faunawet, 57a, eerste lid, van de Natuurbeschermingswet 1998, 22 van de
                     Ontgrondingenwet, 95, eerste lid, van de Wet bodembescherming, 148, eerste lid, van de Wet geluidhinder en 90, eerste lid, van de Wet inzake de luchtverontreiniging wordt
                     «5.25» telkens vervangen door: 5.23.
                  </text:p>
      <text:h text:outline-level="3" text:style-name="wijzig-artikel_kop">Artikel 3.5
                  </text:h>
      <text:p text:style-name="wat">Artikel 17.15, tweede lid, van de Wet milieubeheer wordt als volgt gewijzigd:</text:p>
      <text:p text:style-name="wat-labeled">1. In de eerste volzin vervalt: gedeputeerde staten, burgemeester en wethouders of.
                     </text:p>
      <text:p text:style-name="wat-labeled">2. In de laatste volzin wordt «De artikelen 5.24, tweede en derde lid, en 5.25 van de Wet algemene bepalingen omgevingsrecht»
                        vervangen door: De artikelen 121 tot en met 121g van de Provinciewet.
                     </text:p>
      <text:h text:outline-level="3" text:style-name="wijzig-artikel_kop">Artikel 3.6
                  </text:h>
      <text:p text:style-name="wat">De Interimwet stad-en-milieubenadering wordt als volgt gewijzigd:</text:p>
      <text:p text:style-name="lid"><text:span text:style-name="lidnr">A<text:tab/></text:span></text:p>
      <text:p text:style-name="wat">In artikel 10, tweede lid, vervalt «13, eerste en tweede lid,».</text:p>
      <text:p text:style-name="lid"><text:span text:style-name="lidnr">B<text:tab/></text:span></text:p>
      <text:p text:style-name="wat">Artikel 13 vervalt.</text:p>
      <text:p text:style-name="lid"><text:span text:style-name="lidnr">C<text:tab/></text:span></text:p>
      <text:p text:style-name="wat">In artikel 14, eerste en tweede lid, vervalt telkens: 13,.</text:p>
      <text:h text:outline-level="2" text:style-name="hoofdstuk_kop">HOOFDSTUK  IV MINISTERIE VAN VERKEER EN WATERSTAAT
                  </text:h>
      <text:h text:outline-level="3" text:style-name="wijzig-artikel_kop">Artikel 4.1
                  </text:h>
      <text:p text:style-name="wat">Artikel 3.13, derde lid, van de Waterwet komt te luiden:</text:p>
      <text:section text:name="artikeltekst.d3475e1815" text:style-name="wijziging.block">
        <text:list text:style-name="list-style-26">
          <text:list-item text:start-value="3">
            <text:p text:style-name="list.single"> Wanneer het bestuur van een waterschap een krachtens het eerste lid gevorderde beslissing niet of niet naar behoren neemt
                                 dan wel een krachtens het eerste lid gevorderde handeling niet of niet naar behoren verricht, besluit Onze Minister daarin
                                 te voorzien ten laste van het waterschap. De artikelen 121, tweede en vierde lid, 121a tot en met 121e en 121g van de Provinciewet
                                 zijn van overeenkomstige toepassing.
                              </text:p>
          </text:list-item>
        </text:list>
      </text:section>
      <text:h text:outline-level="2" text:style-name="hoofdstuk_kop">HOOFDSTUK X SLOTBEPALINGEN
                  </text:h>
      <text:h text:outline-level="3" text:style-name="artikel_kop">Artikel 10.1
                     </text:h>
      <text:list text:style-name="list-style-27">
        <text:list-item text:start-value="1">
          <text:p text:style-name="list.start"> Deze wet treedt met uitzondering van de artikelen 1.2, onderdeel J, en 3.3, onderdelen G en K, in werking op een bij koninklijk
                              besluit te bepalen tijdstip dat voor artikel 2.1, onderdeel B, afwijkend kan worden vastgesteld.
                           </text:p>
        </text:list-item>
        <text:list-item text:start-value="2">
          <text:p text:style-name="list.end"> De artikelen 1.2, onderdeel J, en 3,2, onderdelen G en K, treden in werking met ingang van 1 januari 2012, tenzij bij koninklijk
                              besluit een eerder tijdstip wordt bepaald.
                           </text:p>
        </text:list-item>
      </text:list>
      <text:h text:outline-level="3" text:style-name="artikel_kop">Artikel 10.2
                     </text:h>
      <text:p text:style-name="artikel">Deze wet wordt aangehaald als: Wet revitalisering generiek toezich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Binnenlandse Zaken en Koninkrijksrelati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89,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