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89
               </text:p>
          </table:table-cell>
          <table:table-cell office:value-type="string" table:number-columns-spanned="2" table:style-name="parlementair.kopcel3">
            <text:p text:style-name="headtable.dossiertitel"> Wijziging van de Provinciewet, de Gemeentewet en enige andere wetten in verband met de revitalisering van het generiek interbestuurlijk
            toezicht (Wet revitalisering generiek toezich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DERDE NOTA VAN WIJZIGING
            </text:p>
            <text:p text:style-name="headtable.datum">Ontvangen 22 september 2011
               
            </text:p>
          </table:table-cell>
          <table:covered-table-cell/>
        </table:table-row>
      </table:table>
      <text:p text:style-name="algemeen">Het voorstel van wet wordt als volgt gewijzigd:</text:p>
      <text:p text:style-name="algemeen">Artikel 3.6 komt te luiden:</text:p>
      <text:p text:style-name="tussenkop"><text:span text:style-name="tussenkop_vet">Artikel 3.6</text:span></text:p>
      <text:p text:style-name="algemeen">De artikelen 13 en 16a van de Interimwet stad-en-milieubenadering vervallen.</text:p>
      <text:h text:outline-level="2" text:style-name="divisiekop1">Toelichting
               </text:h>
      <text:p text:style-name="algemeen">Naast artikel 13 van de Interimwet stad-en-milieubenadering dient ook artikel 16a, over het aanwijzen van ambtenaren voor
                  interbestuurlijk toezicht, te worden geschrapt. Nu het interbestuurlijk toezicht in het kader van de Interimwet stad-en-milieubenadering
                  wordt overgedragen aan gedeputeerde staten hoeft de minister niet langer ambtenaren voor dat toezicht aan te wijzen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89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