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TWEEDE NOTA VAN WIJZIGING
            </text:p>
            <text:p text:style-name="headtable.datum">Ontvangen 17 augustus 2011
               
            </text:p>
          </table:table-cell>
          <table:covered-table-cell/>
        </table:table-row>
      </table:table>
      <text:p text:style-name="algemeen">Het voorstel van wet wordt als volgt gewijzigd:</text:p>
      <text:p text:style-name="tussenkop"><text:span text:style-name="tussenkop_rom">1</text:span></text:p>
      <text:p text:style-name="algemeen">Artikel 1.2 wordt als volgt gewijzigd:</text:p>
      <text:p text:style-name="alineagroep">a. In onderdeel I wordt in de bijlage, bedoeld in artikel 124b, eerste lid, van de Gemeentewet onder het kopje «C. Ministerie
                     van Infrastructuur en Milieu» toegevoegd:
                  </text:p>
      <text:p text:style-name="alineagroep.end">4. Titel 5.2 van de Wet milieubeheer.</text:p>
      <text:p text:style-name="algemeen">b. Na onderdeel I wordt een onderdeel ingevoegd, luidende:</text:p>
      <text:p text:style-name="tussenkop"><text:span text:style-name="tussenkop_rom">J</text:span></text:p>
      <text:p text:style-name="algemeen">In de bijlage, bedoeld in artikel 124b, eerste lid, van de Gemeentewet, onder het kopje «C. Ministerie van Infrastructuur
                  en Milieu», vervalt «4. Titel 5.2 van de Wet milieubeheer.».
               </text:p>
      <text:p text:style-name="tussenkop"><text:span text:style-name="tussenkop_rom">2</text:span></text:p>
      <text:p text:style-name="algemeen">Na artikel 1.12 wordt een artikel ingevoegd, luidende:</text:p>
      <text:p text:style-name="tussenkop"><text:span text:style-name="tussenkop_vet">Artikel 1.12a</text:span></text:p>
      <text:p text:style-name="algemeen">Indien het bij koninklijke boodschap van 23 december 2009 ingediende voorstel van wet houdende nieuwe regels met betrekking
                  tot de verdeling van woonruimte en de samenstelling van de woonruimtevoorraad (Huisvestingswet 20..) (32 271) niet tot wet is verheven en inwerking is getreden op het tijdstip waarop deze wet in werking treedt, wordt de Huisvestingswet
                  als volgt gewijzigd:
               </text:p>
      <text:p text:style-name="tussenkop"><text:span text:style-name="tussenkop_rom">A</text:span></text:p>
      <text:p text:style-name="algemeen">In artikel 1, onderdeel a, wordt «Onze Minister voor Wonen, Wijken en Integratie» vervangen door: Onze Minister van Binnenlandse
                  Zaken en Koninkrijksrelaties.
               </text:p>
      <text:p text:style-name="tussenkop"><text:span text:style-name="tussenkop_rom">B</text:span></text:p>
      <text:p text:style-name="algemeen">Artikel 4, derde lid, eerste volzin, komt te luiden: Bij de uitvoering van een overeenkomst als bedoeld in het eerste lid
                  worden de ingevolge artikel 68 ter zake van de woonruimteverdeling gegeven aanwijzingen in acht genomen.
               </text:p>
      <text:p text:style-name="tussenkop"><text:span text:style-name="tussenkop_rom">C</text:span></text:p>
      <text:p text:style-name="algemeen">In artikel 6, vierde lid, vervalt «Zodanige aanwijzing behoeft de goedkeuring van gedeputeerde staten.».</text:p>
      <text:p text:style-name="tussenkop"><text:span text:style-name="tussenkop_rom">D</text:span></text:p>
      <text:p text:style-name="algemeen">In artikel 13a vervallen het tweede tot en met vierde lid alsmede de aanduiding «1.» voor het eerste lid.</text:p>
      <text:p text:style-name="tussenkop"><text:span text:style-name="tussenkop_rom">E</text:span></text:p>
      <text:p text:style-name="algemeen">In artikel 13b vervallen het tweede tot en met vierde lid alsmede de aanduiding «1.» voor het eerste lid.</text:p>
      <text:p text:style-name="tussenkop"><text:span text:style-name="tussenkop_rom">F</text:span></text:p>
      <text:p text:style-name="alineagroep">Artikel 13c, tweede lid, komt te luiden:</text:p>
      <text:p text:style-name="alineagroep.end">2. Voor zover dat in het belang van een evenwichtige en rechtvaardige verdeling van woonruimte noodzakelijk is in verband
                     met uit bovengemeentelijk ruimtelijk beleid voortvloeiende geringe mogelijkheden tot uitbreiding van de woonruimtevoorraad
                     in de gemeente of in een of meer kernen, behorend tot de gemeente, kan de gemeenteraad afwijken van het bepaalde in het eerste
                     lid, onder a, b, d en e.
                  </text:p>
      <text:p text:style-name="tussenkop"><text:span text:style-name="tussenkop_rom">G</text:span></text:p>
      <text:p text:style-name="algemeen">In artikel 60b, tweede lid, wordt «Onze Minister van Justitie» vervangen door: Onze Minister voor Immigratie en Asiel.</text:p>
      <text:p text:style-name="tussenkop"><text:span text:style-name="tussenkop_rom">H</text:span></text:p>
      <text:p text:style-name="algemeen">De artikelen 60e en 60f vervallen.</text:p>
      <text:p text:style-name="tussenkop"><text:span text:style-name="tussenkop_rom">I</text:span></text:p>
      <text:p text:style-name="algemeen">In artikel 60g, eerste lid, wordt «de artikelen 60c, 60e en 60f» vervangen door: artikel 60c.</text:p>
      <text:p text:style-name="tussenkop"><text:span text:style-name="tussenkop_rom">J</text:span></text:p>
      <text:p text:style-name="algemeen">In het opschrift van Hoofdstuk V, paragraaf 2, vervalt «en aanwijzingen».</text:p>
      <text:p text:style-name="tussenkop"><text:span text:style-name="tussenkop_rom">K</text:span></text:p>
      <text:p text:style-name="algemeen">De artikelen 64, 65 en 66 vervallen.</text:p>
      <text:p text:style-name="tussenkop"><text:span text:style-name="tussenkop_rom">L</text:span></text:p>
      <text:p text:style-name="algemeen">In het opschrift van Hoofdstuk V, paragraaf 3, wordt «Ministeriële aanwijzingen» vervangen door: Ministeriële regels.</text:p>
      <text:p text:style-name="tussenkop"><text:span text:style-name="tussenkop_rom">M</text:span></text:p>
      <text:p text:style-name="algemeen">Artikel 67 vervalt.</text:p>
      <text:p text:style-name="tussenkop"><text:span text:style-name="tussenkop_rom">N</text:span></text:p>
      <text:p text:style-name="algemeen">Artikel 69, eerste volzin, komt te luiden: Alvorens toepassing te geven aan artikel 68, tweede lid, pleegt Onze Minister overleg
                  met het college van burgemeester en wethouders van de betrokken gemeente.
               </text:p>
      <text:p text:style-name="tussenkop"><text:span text:style-name="tussenkop_rom">O</text:span></text:p>
      <text:p text:style-name="algemeen">Artikel 70 vervalt.</text:p>
      <text:p text:style-name="tussenkop"><text:span text:style-name="tussenkop_rom">P</text:span></text:p>
      <text:p text:style-name="algemeen">Artikel 78 vervalt.</text:p>
      <text:p text:style-name="tussenkop"><text:span text:style-name="tussenkop_rom">3</text:span></text:p>
      <text:p text:style-name="algemeen">Artikel 2.1, onderdeel C, komt te luiden:</text:p>
      <text:p text:style-name="tussenkop"><text:span text:style-name="tussenkop_rom">C</text:span></text:p>
      <text:p text:style-name="algemeen">Artikel 57 wordt als volgt gewijzigd:</text:p>
      <text:p text:style-name="algemeen">1. Het tweede tot en met vierde lid vervallen.</text:p>
      <text:p text:style-name="algemeen">2. Het vijfde lid wordt vernummerd tot het tweede lid.</text:p>
      <text:p text:style-name="tussenkop"><text:span text:style-name="tussenkop_rom">4</text:span></text:p>
      <text:p text:style-name="algemeen">Artikel 3.3, onderdeel M, vervalt.</text:p>
      <text:p text:style-name="tussenkop"><text:span text:style-name="tussenkop_rom">5</text:span></text:p>
      <text:p text:style-name="algemeen">Artikel 3.5 wordt als volgt gewijzigd:</text:p>
      <text:p text:style-name="algemeen">a. Na onderdeel D wordt een onderdeel ingevoegd, luidende:</text:p>
      <text:p text:style-name="tussenkop"><text:span text:style-name="tussenkop_rom">Da</text:span></text:p>
      <text:p text:style-name="algemeen">Artikel 5.23 vervalt.</text:p>
      <text:p text:style-name="algemeen">b. Onderdeel J komt te luiden:</text:p>
      <text:p text:style-name="tussenkop"><text:span text:style-name="tussenkop_rom">J</text:span></text:p>
      <text:p text:style-name="algemeen">Artikel 20.2 wordt als volgt gewijzigd:</text:p>
      <text:p text:style-name="alineagroep">a. Het tweede lid komt te luiden:</text:p>
      <text:p text:style-name="alineagroep.end">2. Geen beroep kan worden ingesteld tegen een beschikking houdende een certificaat of een accreditatie als bedoeld in artikel
                     11.2, derde lid, onderdeel b of c.
                  </text:p>
      <text:p text:style-name="algemeen">b. Het derde en vierde lid vervallen.</text:p>
      <text:p text:style-name="tussenkop"><text:span text:style-name="tussenkop_rom">6</text:span></text:p>
      <text:p text:style-name="algemeen">Artikel 3.9 komt te luiden:</text:p>
      <text:p text:style-name="tussenkop"><text:span text:style-name="tussenkop_vet">Artikel 3.9</text:span></text:p>
      <text:p text:style-name="algemeen">De artikelen 8, 12 en 13 van de Wet hygiëne en veiligheid badinrichtingen en zwemgelegenheden vervallen.</text:p>
      <text:p text:style-name="tussenkop"><text:span text:style-name="tussenkop_rom">7</text:span></text:p>
      <text:p text:style-name="algemeen">In artikel 6.2 wordt na onderdeel A een onderdeel ingevoegd, luidende:</text:p>
      <text:p text:style-name="tussenkop"><text:span text:style-name="tussenkop_rom">Aa</text:span></text:p>
      <text:p text:style-name="algemeen">In artikel 29 wordt «De artikelen 16 en 17 zijn» vervangen door: Artikel 16 is.</text:p>
      <text:p text:style-name="tussenkop"><text:span text:style-name="tussenkop_rom">8</text:span></text:p>
      <text:p text:style-name="algemeen">Artikel 10.1 wordt als volgt gewijzigd:</text:p>
      <text:p text:style-name="algemeen">a. Voor de tekst wordt de aanduiding «1.» geplaatst.</text:p>
      <text:p text:style-name="alineagroep">b. Er wordt een lid toegevoegd, luidende:</text:p>
      <text:p text:style-name="alineagroep.end">2. In afwijking van het eerste lid treedt artikel 1.2, onderdeel J, in werking met ingang van 1 augustus 2014.</text:p>
      <text:h text:outline-level="2" text:style-name="divisiekop1">Toelichting
               </text:h>
      <text:h text:outline-level="3" text:style-name="divisiekop2">1, 5 en 8 Wet milieubeheer
               </text:h>
      <text:p text:style-name="alineagroep">Onderdeel 5 betreft een wijziging van artikel 3.5. In artikel 3.5 wordt de Wet milieubeheer aangepast. In de bijlage bij het
                     kabinetsstandpunt inzake het advies van de commissie-Oosting is met betrekking tot de door de commissie-Oosting verrichte
                     doorlichting een uitzondering opgenomen met betrekking tot de in artikel 5.12, dertiende lid van de Wet milieubeheer opgenomen
                     instemming met wijzigingen in het Nationaal samenwerkingsprogramma luchtkwaliteit (ten tijde van het advies van de commissie
                     opgenomen in het wetsvoorstel tot wijziging van de Wet milieubeheer (luchtkwaliteitseisen), Kamerstukken 30 489).
                  </text:p>
      <text:p text:style-name="alineagroep">De commissie-Oosting had geadviseerd zowel deze instemming als de aanwijzingsbevoegdheid van artikel 5.23 van de Wet milieubeheer
                     te vervangen door het generiek stelsel van de Gemeentewet en de Provinciewet. Nu in het kabinetsstandpunt ter zake van de
                     aanwijzing geen uitzondering op het advies van de commissie is gemaakt, had in het voorstel van wet moeten zijn opgenomen
                     dat artikel 5.23 van de Wet milieubeheer wordt geschrapt. Deze omissie wordt thans hersteld.
                  </text:p>
      <text:p text:style-name="alineagroep">In artikel 5.23 van de Wet milieubeheer is een aanwijzingsbevoegdheid opgenomen voor bepaalde gevallen, waarbij in het vierde
                     lid is bepaald dat de minister van Infrastructuur en Milieu in de plaats kan stellen als de aanwijzing niet wordt opgevolgd.
                  </text:p>
      <text:p text:style-name="alineagroep">De aanwijzing ziet op enkele artikelen die deels zijn uitgewerkt (de artikelen 5.9, eerste lid, en 5.19, vierde lid) en deels
                     zien op de verstrekking van informatie (artikelen 5.12, zevende lid, en 5.14), waarbij de indeplaatsstelling van artikel 5.23,
                     vierde lid, toch al niet goed denkbaar is. Artikel 5.23 is nog van belang bij artikel 5.12, negende lid, (tijdige uitvoering
                     van een programma). In die bepaling is sprake van een opgedragen taak in de zin van artikel 124, eerste lid, van de Gemeentewet
                     of artikel 121, eerste lid, van de Provinciewet. Op deze taak kan derhalve heel goed met het generieke instrumentarium uit
                     de Gemeentewet en de Provinciewet worden toegezien.
                  </text:p>
      <text:p text:style-name="alineagroep.end">In samenhang met het schrappen van artikel 5.23 Wet milieubeheer wordt in artikel 20.2, tweede lid, Wet milieubeheer een verwijzing
                     naar artikel 5.23, alsmede het overbodig geworden derde en vierde lid, geschrapt. Artikel 3.5, onderdeel J, van onderhavig
                     voorstel van wet bevat reeds een wijziging van artikel 20.2, tweede lid, in verband met het vervallen van artikel 17.5 van
                     de Wet milieubeheer. Artikel 20.2, tweede lid, wordt opnieuw vastgesteld, omdat van de opsomming in dat lid slecht één onderdeel
                     overblijft.
                  </text:p>
      <text:p text:style-name="alineagroep">In samenhang met de wijziging van de Wet milieubeheer wordt voorgesteld om in onderdeel 1 een tijdelijke voorziening in de
                     Gemeentewet te treffen voor de uitvoering van het interbestuurlijk toezicht op titel 5.2 van de Wet milieubeheer. Het Nationaal
                     samenwerkingsprogramma luchtkwaliteit loopt tot 1 augustus 2014 en voorziet in een gezamenlijke inspanning van rijk, provincies
                     en gemeenten om op dat tijdstip aan op grond van de Europese richtlijn van 21 mei 2008 betreffende de luchtkwaliteit en schonere
                     lucht voor Europa voorgeschreven luchtkwaliteitseisen te voldoen. Thans berust het toezicht op gemeenten en provincies voor
                     de uitvoering van het plan bij de minister van Infrastructuur en Milieu. Consequentie van het toepasselijk worden van het
                     generiek stelsel van interbestuurlijk toezicht is dat het toezicht inzake artikel 5.12, negende lid, van de Wet milieubeheer
                     op het gemeentebestuur, zoals voor de andere onderdelen van de Wet milieubeheer, bij gedeputeerde staten zou komen te berusten.
                     Dat zou betekenen dat de organisatie van de uitvoering van het programma voor de laatste twee jaren van de looptijd zou moeten
                     worden aangepast, in die zin dat de gemeenten in eerste instantie door gedeputeerde staten moeten worden aangesproken en pas
                     in tweede instantie door de minister van Infrastructuur en Milieu op grond van het voorgestelde artikel 124a van de Gemeentewet.
                     Ik acht dat niet doelmatig.
                  </text:p>
      <text:p text:style-name="alineagroep.end">Voorgesteld wordt daarom om het interbestuurlijk toezicht voor de looptijd van het Nationaal programma, dus tot 1 augustus
                     2014, op te dragen aan de minister van Infrastructuur en Milieu. Bij een nieuw nationaal programma kan dan het interbestuurlijk
                     toezicht worden vormgegeven overeenkomstig de hoofdregels van onderhavig voorstel van wet. Daartoe wordt in onderdeel 1, onder
                     a, titel 5.2 van de Wet milieubeheer toegevoegd aan de bijlage bij artikel 124b van de Gemeentewet en in onderdeel 1, onder
                     b, weer van die bijlage geschrapt. In onderdeel 8 is bepaald dat het schrappen van titel 5.2 van de Wet milieubeheer van de
                     bijlage in werking treedt met ingang van 1 augustus 2014.
                  </text:p>
      <text:h text:outline-level="3" text:style-name="divisiekop2">2. Huisvestingswet
               </text:h>
      <text:p text:style-name="algemeen">Bij het indienen van onderhavig voorstel van wet was de gedachte dat bij inwerkingtreding de Huisvestingswet zou zijn vervangen
                  door het bij koninklijke boodschap van 23 december 2009 ingediende voorstel van wet houdende nieuwe regels met betrekking
                  tot de verdeling van woonruimte en de samenstelling van de woonruimtevoorraad (Huisvestingswet 20..) (32 271). Dat wetsvoorstel is aangepast aan de uitgangspunten van de kabinetsreactie inzake het advies van de commissie-Oosting en
                  bevat inzake interbestuurlijk toezicht slechts bepalingen inzake de huisvesting van zogenoemde statushouders. Deze bepalingen
                  zijn slechts in dat voorstel opgenomen om het tijdvak te overbruggen tussen de inwerkingtreding van de nieuwe Huisvestingswet
                  en onderhavig voorstel van wet. In artikel 1.12 is dan ook voorzien in het schrappen van die bepalingen in de nieuwe Huisvestingswet.
                  Inmiddels lijkt het waarschijnlijk dat de beraadslaging in de Staten-Generaal over onderhavig voorstel van wet eerder is afgerond
                  dan die over de nieuwe Huisvestingswet. Dat zou tot gevolg hebben dat na inwerkingtreding van onderhavig voorstel van wet
                  de bepalingen over het interbestuurlijk toezicht in de gewijzigde Gemeentewet botsen met de niet-aangepaste bepalingen in
                  de huidige Huisvestingswet. Om dat te voorkomen wordt de huidige Huisvestingswet alsnog in overeenstemming gebracht met de
                  uitgangspunten van de kabinetsreactie. Tevens is van de gelegenheid gebruik gemaakt de aanduidingen van diverse ministers
                  aan te passen aan met het aantreden van het huidige kabinet gekozen indeling in departementen.
               </text:p>
      <text:h text:outline-level="3" text:style-name="divisiekop2">3. Natuurbeschermingswet 1998
               </text:h>
      <text:p text:style-name="algemeen">In artikel 2.1 is bij de redactie van de wijziging van artikel 57 van de Natuurbeschermingswet 1998 geen rekening gehouden
                  met het nieuwe vijfde lid dat aan artikel 57 is toegevoegd met de inwerkingtreding van de Invoeringswet Wet algemene bepalingen
                  omgevingsrecht op 1 oktober 2010. Met deze nota van wijziging wordt het nieuwe vijfde lid vernummerd tot het tweede lid.
               </text:p>
      <text:h text:outline-level="3" text:style-name="divisiekop2">4. Wet algemene bepalingen omgevingsrecht
               </text:h>
      <text:p text:style-name="algemeen">In artikel 3.3, onderdeel M, wordt een bepaling in de Wet algemene bepalingen omgevingsrecht gewijzigd die bij de inwerkingtreding
                  van de Invoeringswet Wet algemene bepalingen omgevingsrecht op 1 oktober 2010 reeds is geschrapt. Artikel 3.3, onderdeel M,
                  kan daarom komen te vervallen.
               </text:p>
      <text:h text:outline-level="3" text:style-name="divisiekop2">6.  Wet hygiëne en veiligheid badinrichtingen en zwemgelegenheden
               </text:h>
      <text:p text:style-name="algemeen">In artikel 3.9 wordt de aanwijzingsbevoegdheid van de inspecteur van de VROM-Inspectie uit artikel 8 van de Wet hygiëne en
                  veiligheid badinrichtingen en zwemgelegenheden geschrapt. Daarbij is de aanwijzingsbevoegdheid uit artikel 12 van die wet
                  over het hoofd gezien. Voorgesteld wordt om, gelet op het kabinetsstandpunt inzake het advies van de Commissie Oosting, tevens
                  de aanwijzingsbevoegdheid uit artikel 12 van de Wet hygiëne en veiligheid badinrichtingen en zwemgelegenheden te schrappen.
                  Daarbij wordt voorgesteld om het hieraan gekoppelde administratief beroep op de minister in artikel 13 te schrappen, nu dit,
                  zelden toegepaste, artikel evenmin past in de voorgestane rol van de minister.
               </text:p>
      <text:h text:outline-level="3" text:style-name="divisiekop2">7. Wet op de Jeugdzorg
               </text:h>
      <text:p text:style-name="algemeen">In artikel 6.2 wordt de Wet op de Jeugdzorg aangepast aan de uitgangspunten van het generiek interbestuurlijk toezicht. Daarbij
                  komt artikel 17 te vervallen. Verzuimd was in artikel 29 een verwijzing naar artikel 17 te schrappen. Dit verzuim wordt thans
                  herstel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