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89
               </text:p>
          </table:table-cell>
          <table:table-cell office:value-type="string" table:number-columns-spanned="2" table:style-name="parlementair.kopcel3">
            <text:p text:style-name="headtable.dossiertitel"> Wijziging van de Provinciewet, de Gemeentewet en enige andere wetten in verband met de revitalisering van het generiek interbestuurlijk
            toezicht (Wet revitalisering generiek toezicht)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9 juni 2011</text:p>
      <text:p text:style-name="algemeen">Het kabinet heeft uw Kamer een jaarlijkse voortgangsrapportage toegezegd inzake de herziening van het interbestuurlijk toezicht.
                  In juli 2010 is uw Kamer geïnformeerd over de voortgang van de herziening van het interbestuurlijk toezicht. Het programma
                  bevindt zich nu in de fase waarin voorstellen voor aanpassingen in wet- en regelgeving bij u liggen ter behandeling<text:note text:id="ID-122204-d28e126" text:note-class="footnote"><text:note-citation text:label="1">1</text:note-citation><text:note-body><text:p> Kamerstukkendossier  32 389.
               </text:p></text:note-body></text:note> en diverse voorbereidingen worden getroffen voor de implementatie bij toezichthoudende bestuursorganen (Rijk en provincies).
                  Het is daarom tijd om opnieuw de balans op te maken van de herziening van het interbestuurlijk toezicht. Deze voortgangsrapportage
                  voorziet u van relevante informatie over de stand van zaken. Daarnaast heeft het kabinet uw Kamer in november 2009 de resultaten
                  van de nulmeting interbestuurlijke toezichtlasten toegezegd. Bijgaand zend ik u het Eindrapport Nulmeting Interbestuurlijke
                  toezichtlasten.<text:note text:id="n1" text:note-class="footnote"><text:note-citation text:label="1">1</text:note-citation><text:note-body><text:p>Ter inzage gelegd bij het Centraal Informatiepunt Tweede Kamer.</text:p></text:note-body></text:note></text:p>
      <text:p text:style-name="tussenkop"><text:span text:style-name="tussenkop_vet">Inleiding</text:span></text:p>
      <text:p text:style-name="algemeen">In 2009 is een interbestuurlijk programma door Rijk, VNG en IPO gestart om de herziening van het interbestuurlijk toezicht
                  te bundelen. Het doel was aanvankelijk om de herziening per 1 januari 2011 in te laten gaan.
               </text:p>
      <text:p text:style-name="algemeen">Het Wetsvoorstel revitalisering generiek toezicht is in mei 2010 ingediend bij uw Kamer. De vaste kamercommissie van BZK heeft
                  het verslag over het wetsvoorstel op 24 september 2010 vastgesteld. De nota naar aanleiding van het verslag en een nota van
                  wijziging met een nadere reeks aan voorstellen tot wetswijziging ten behoeve van het afschaffen van specifiek toezicht, met
                  nader rapport, zijn begin mei 2011 aan uw Kamer aangeboden. In de nota van wijziging wordt uitgegaan van inwerkingtreding
                  van het revitaliseerde toezichtstelsel per 1 januari 2012.
               </text:p>
      <text:p text:style-name="tussenkop"><text:span text:style-name="tussenkop_vet">De visie</text:span></text:p>
      <text:p text:style-name="algemeen">In de visie van het kabinet is interbestuurlijk toezicht alleen aan de orde als een decentrale overheid handelt in strijd
                  met het recht of het algemeen belang of bij verwaarlozing van medebewindstaken. Dan kan in beginsel worden volstaan met de
                  generieke instrumenten (schorsing, vernietiging van besluiten en indeplaatsstelling bij taakverwaarlozing). Specifiek interbestuurlijk
                  toezicht wordt op sommige domeinen verminderd en op veel domeinen volledig afgeschaft. Gelijktijdig wordt de horizontale verantwoording
                  en kwaliteitszorg versterkt, zoals past in het huidige dualistische stelsel, en het toezicht op gemeenten wordt door de meest
                  nabije bestuurslaag, i.c. de provincie uitgeoefend.
               </text:p>
      <text:p text:style-name="tussenkop"><text:span text:style-name="tussenkop_vet">Stand van zaken</text:span></text:p>
      <text:p text:style-name="alineagroep">In mei 2009 is een interbestuurlijke programmaorganisatie ingericht met vertegenwoordigers van Rijk, IPO en VNG om de inzet
                     van alle betrokken bestuurslagen op dit terrein te bundelen. Binnen het programma herziening interbestuurlijk toezicht is
                     een reeks aan projecten ingericht ter realisatie van de gestelde doelen in de kabinetsreactie op het advies van de commissie
                     Oosting<text:note text:id="ID-122204-d28e158" text:note-class="footnote"><text:note-citation text:label="2">2</text:note-citation><text:note-body><text:p> Kamerstukken II 2007/08, 31 200 VII, nr. 61.
               </text:p></text:note-body></text:note>.
                  </text:p>
      <text:p text:style-name="alineagroep.end">Onderstaand geef ik kort de actuele stand van zaken per project aan.</text:p>
      <text:p text:style-name="tussenkop"><text:span text:style-name="tussenkop_vet">A – Revitaliseren generiek toezicht</text:span></text:p>
      <text:p text:style-name="alineagroep">Het wetsvoorstel revitalisering generiek toezicht is in mei 2010 bij uw Kamer ingediend. Het wetsvoorstel betreft de herziening
                     van de generieke toezichtinstrumenten «indeplaatsstelling bij taakverwaarlozing» en «vernietiging». Daarnaast wordt met het
                     wetsvoorstel een reeks aan specifieke toezichtbepalingen afgeschaft. Bij de herziene generieke toezichtinstrumenten horen
                     ook de beleidskaders voor de toepassing ervan. Het (herzien) beleidskader schorsing en vernietiging is eveneens aan uw Kamer
                     aangeboden. In september 2010 heeft u verslag uitgebracht over het wetsvoorstel revitalisering generiek toezicht. De nota
                     naar aanleiding van het verslag is u begin mei 2011 aangeboden.
                  </text:p>
      <text:p text:style-name="alineagroep">Het algemeen beleidskader indeplaatsstelling bij taakverwaarlozing is eind 2010 door het IPO-bestuur vastgesteld. De VNG heeft
                     positief gereageerd op de consultatie. Het beleidskader is op 8 maart 2011 aan uw Kamer aangeboden.
                  </text:p>
      <text:p text:style-name="alineagroep.end">Bij dit onderdeel behoort ook een onderzoek naar het mogelijke ontwerp van een zogenaamde bestuurlijk artikel 12-constructie.
                     De conclusie daarvan wordt separaat aan uw Kamer gezonden.
                  </text:p>
      <text:p text:style-name="tussenkop"><text:span text:style-name="tussenkop_vet">B – Verminderen specifiek toezicht</text:span></text:p>
      <text:p text:style-name="alineagroep">Naast de doorlichting van specifiek toezicht door de commissie Oosting heeft een zogenaamde tweede doorlichting plaatsgevonden.
                     Naar aanleiding hiervan is een nadere reeks aan voorstellen tot wetswijziging ten behoeve van het afschaffen van specifiek
                     toezicht in een nota van wijziging bij het wetsvoorstel revitalisering generiek toezicht gevoegd. Deze is uw Kamer met nader
                     rapport begin mei 2011 aangeboden.
                  </text:p>
      <text:p text:style-name="alineagroep.end">Ter voorkoming van nieuw specifiek toezicht is de visie uit de kabinetsreactie op de commissie Oosting opgenomen in het integraal
                     afwegingskader (IAK). Deze informatie wordt bij inwerkingtreding van de wet revitalisering generiek toezicht geactualiseerd.
                     Daarnaast bestaat het voornemen om in de aanwijzingen voor de regelgeving een aanwijzing betreffende interbestuurlijk toezicht
                     op te nemen. Dit is pas mogelijk als de wet in werking is getreden.
                  </text:p>
      <text:p text:style-name="tussenkop"><text:span text:style-name="tussenkop_vet">C – Versterken horizontale verantwoording en kwaliteitsborging</text:span></text:p>
      <text:p text:style-name="algemeen">Deze projecten worden uitgevoerd onder verantwoordelijkheid van IPO en VNG en hebben tot doel de relevante wettelijke criteria
                  voor de (kwaliteit van de) taakuitvoering door provincies en gemeenten te inventariseren en bruikbaar te maken met het oog
                  op versterking van de horizontale verantwoording en kwaliteitsborging en vermindering van het verticale toezicht.
               </text:p>
      <text:p text:style-name="tussenkop"><text:span text:style-name="tussenkop_vet">D – Opstellen (sectorspecifieke) beleidskaders</text:span></text:p>
      <text:p text:style-name="algemeen">De algemene beleidskaders voor het gebruik van het generieke instrumentarium kunnen in een aantal gevallen een nadere sectorspecifieke
                  uitwerking behoeven. Voortschrijdend inzicht heeft geleid tot de conclusie dat voor bepaalde gebieden kan worden volstaan
                  met algemene beleidskaders voor het gebruik van de generieke instrumenten. Vooralsnog wordt verwacht dat (een) nadere specifieke
                  beleidskader(s) benodigd is/zijn op het gebied van ruimtelijke ordening, milieu (omgevingsrecht) en de Archiefwet. Het IPO
                  neemt hierbij het initiatief. Voor wat betreft het Rijk geldt een terughoudende opstelling ten aanzien van sectorspecifieke
                  beleidskaders. Deze worden alleen opgesteld daar waar de generieke bepaling uit de algemene beleidskaders bewezen niet volstaat.
               </text:p>
      <text:p text:style-name="tussenkop"><text:span text:style-name="tussenkop_vet">E – Nieuwe rollen en taken rijk en provincies</text:span></text:p>
      <text:p text:style-name="alineagroep">Door de herziening van het interbestuurlijk toezicht verandert ook de rol van organisatieonderdelen op rijksniveau die deze
                     toezichttaken uitvoeren (vakdepartementen en rijksinspecties). Ook de rol en taak van provincies verandert.
                  </text:p>
      <text:p text:style-name="alineagroep">Een terrein waarop daadwerkelijk overdracht van toezichtstaken van rijk naar provincies plaatsvindt, is het voormalig VROM-terrein.
                     Om de decentralisatie van het interbestuurlijk toezicht van het Rijk naar de provincies op het voormalig VROM-terrein goed
                     te laten verlopen is een apart transitieproject gestart tussen de VROM-Inspectie en IPO. In dit project wordt in beeld gebracht
                     wat nodig is aan mensen en middelen voor de provincies om de nieuwe toezichtrol goed te kunnen uitvoeren. Dit is momenteel
                     nog onderwerp van gesprek tussen de VROM-Inspectie en het IPO.
                  </text:p>
      <text:p text:style-name="alineagroep">Voor de overige (vak)departementen geldt dat de herziening van het interbestuurlijk toezicht voor hen betekent, dat zij hun
                     toezicht uit dienen te voeren conform de uitgangspunten van Oosting, te weten «sober en doelmatig».
                  </text:p>
      <text:p text:style-name="alineagroep.end">De provincies hebben een gezamenlijke visie opgesteld over de vormgeving van de nieuwe toezichtrol door provincies op de implementatie
                     van het advies van de commissie Oosting.
                  </text:p>
      <text:p text:style-name="tussenkop"><text:span text:style-name="tussenkop_vet">F – Kaders voor informatiearrangementen</text:span></text:p>
      <text:p text:style-name="algemeen">Rijk en provincies dienen in het nieuwe stelsel van interbestuurlijk toezicht over informatie te beschikken om invulling te
                  kunnen geven aan hun verantwoordelijkheid voor het uitoefenen van toezicht. Deze informatie is bij voorkeur zo eenduidig mogelijk
                  en vooraf vastgelegd: het informatiearrangement. De bedoeling is om zoveel mogelijk aan te sluiten op beschikbare gegevens
                  uit de horizontale cyclus van gemeenten en provincies. Immers, door de gegevensstromen waar mogelijk op elkaar af te stemmen
                  kunnen gegevens eenmalig uitgevraagd en meervoudig worden gebruikt en worden tevens waarborgen gegeven voor de benodigde kwaliteit
                  van die gegevens. In het wetsvoorstel revitalisering generiek toezicht is voorzien in een algemene maatregel van bestuur voor
                  toezichtinformatie, waarin de spelregels voor interbestuurlijke informatie worden vervat. De informatieverplichtingen per
                  sectorale wet dienen vervolgens in ministeriële regelingen en provinciale verordeningen te worden opgenomen.
               </text:p>
      <text:p text:style-name="tussenkop"><text:span text:style-name="tussenkop_vet">Nulmeting</text:span></text:p>
      <text:p text:style-name="alineagroep">De verwachting is dat met de inwerkingtreding van de Wet revitalisering generiek toezicht (voorzien per 1 januari 2012) minder
                     interbestuurlijke toezichtlasten voor decentrale overheden zullen resteren.
                  </text:p>
      <text:p text:style-name="alineagroep">Om de verwachte afname van de interbestuurlijke toezichtlasten inzichtelijk te maken heeft het ministerie van BZK bureau Berenschot
                     opdracht gegeven de lasten van het oude stelsel van interbestuurlijk toezicht te meten.
                  </text:p>
      <text:p text:style-name="alineagroep">Ik hecht eraan bij het rapport (bijlage) een aantal kanttekeningen te maken. Dit heeft op de eerste plaats te maken met de
                     peildatum van 1 maart 2007. Het onderzoek heeft in 2010 plaatsgevonden, de onderzoekers hebben getracht zich aan de hand van
                     interviews een beeld te vormen van de situatie van drie jaar daarvoor. Daarnaast zijn er sindsdien al een aantal belangrijke
                     wetten gewijzigd. De informatielasten die bijvoorbeeld de in 2007 vigerende Wet ruimtelijke ordening (Wro) met zich meebracht,
                     was in 2010 met de inwerkingtreding van de huidige Wro al substantieel afgenomen.
                  </text:p>
      <text:p text:style-name="alineagroep">Op de tweede plaats bleek gaandeweg het onderzoek dat de interbestuurlijke toezichtlasten enerzijds te beperkt, anderzijds
                     te ruim waren gedefinieerd. Zo zijn in het onderzoek alleen specifieke informatieverplichtingen, die in sectorwetten zijn
                     opgenomen, betrokken. De toezichtlasten die op algemene informatieverplichtingen in gemeente- of provinciewet  berusten, zijn
                     niet meegerekend. In een aantal berekeningen zijn ook informatielasten meegenomen die achteraf gezien niet tot de interbestuurlijk
                     toezichtlasten gerekend dienden te worden. Een en ander heeft te maken met het gegeven dat het niet gebruikelijk was de bevoegdheid
                     op grond waarvan informatie door het Rijk werd opgevraagd te expliciteren. Het aanpassen van de methodiek bleek in die fase
                     van het onderzoek binnen redelijke termijnen en kosten niet meer te realiseren.
                  </text:p>
      <text:p text:style-name="alineagroep">Bovenstaande maakt dit rapport van beperkte betekenis als het gaat om inzicht in de interbestuurlijke toezichtlasten.</text:p>
      <text:p text:style-name="alineagroep.end">Als de Wet revitalisering interbestuurlijke toezicht van kracht is zullen naar verwachting de toezichtlasten verder afnemen.
                     Het nieuwe toezichtstelsel wordt vijf jaar na inwerkingtreding geëvalueerd. Eind 2016 maakt de eindevaluatie zichtbaar in
                     hoeverre sprake is van een afname van de interbestuurlijke toezichtlasten.
                  </text:p>
      <text:p text:style-name="ondertekening">De minister van Binnenlandse Zaken en Koninkrijksrelaties,</text:p>
      <text:p text:style-name="ondertekening.end">J. P. 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89,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