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8
               </text:p>
          </table:table-cell>
          <table:table-cell office:value-type="string" table:number-columns-spanned="2" table:style-name="parlementair.kopcel3">
            <text:p text:style-name="headtable.dossiertitel"> Benoeming van een Voorzitt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HET LID APTROOT
            </text:p>
          </table:table-cell>
          <table:covered-table-cell/>
        </table:table-row>
      </table:table>
      <text:p text:style-name="algemeen">Aan de leden van de Tweede Kamer der Staten-Generaal</text:p>
      <text:p text:style-name="algemeen">Den Haag, 21 juni 2010</text:p>
      <text:p text:style-name="algemeen">Geachte collega’s,</text:p>
      <text:p text:style-name="algemeen">Hierbij stel ik mij kandidaat voor het voorzitterschap van de Tweede Kamer der Staten-Generaal. Graag wil ik mijn motivatie
                  voor deze kandidatuur hieronder toelichten.
               </text:p>
      <text:p text:style-name="algemeen">Door mijn ruime ervaring als volksvertegenwoordiger en als voorzitter meen ik te voldoen aan de vereisten wat betreft kennis,
                  vaardigheden en persoonlijke eigenschappen, zoals vastgelegd in de profielschets. Zestien jaar was ik lid van de gemeenteraad
                  van Wassenaar en  vier jaar van provinciale staten van Zuid-Holland en inmiddels ben ik ruim 7 jaar lid van de Tweede Kamer.
                  Ik was plaatsvervangend voorzitter van de gemeenteraad, voorzitter van een raadscommissie en voorzitter van de vertrouwenscommissie
                  van provinciale staten van Zuid-Holland. De afgelopen jaren was ik achtereenvolgens voorzitter van de vaste Kamercommissies
                  voor Onderwijs, Cultuur en Wetenschap en voor de Rijksuitgaven. Ook in het bedrijfsleven heb ik vele bestuursfuncties vervuld,
                  waaronder bestuurslid van brancheorganisaties en het voorzitterschap van de Raad van Commissarissen van een beursgenoteerd
                  fonds.
               </text:p>
      <text:p text:style-name="algemeen">In al die functies is gebleken dat ik goed in staat ben de onafhankelijke rol van voorzitter te vervullen en het gezamenlijk
                  belang te dienen. Ik ben mij er terdege van bewust dat de rol van de Voorzitter van de Kamer een geheel andere is dan de rol
                  van een lid van een fractie.
               </text:p>
      <text:p text:style-name="algemeen">Mijn motivatie voor de kandidatuur is niet alleen dat ik in hart en nieren een volksvertegenwoordiger ben en dat de voorzittersrol
                  bij mij past, ik ben extra gemotiveerd  omdat ik vind dat de Kamer beter kan en moet functioneren. Daarbij gaat het zowel
                  om de inrichting en het verloop van vergaderingen, bijvoorbeeld het vragenuur, als om de organisatie van de Tweede Kamer zelf.
               </text:p>
      <text:p text:style-name="algemeen">Het Kamerlidmaatschap is een veeleisende functie. Wij dragen grote verantwoordelijkheid als medewetgever en controleur van
                  de regering. Daarnaast is er een flinke werklast en bovendien              een enorme druk vanuit de bevolking en de media.
                  Vanaf de dag dat ik Kamerlid werd ben ik onder de indruk van de inzet van de medewerkers van de Kamer. Niettemin is het naar
                  mijn mening noodzakelijk dat de organisatie zijn eigen functioneren meer gaat bekijken vanuit de functie van het Kamerlid.
                  Voor deze functie is optimale ondersteuning noodzakelijk, of het nu gaat om automatisering en telefonie of de beschikbaarheid
                  van de diensten. Te vaak gebeurt het dat tijd niet efficiënt kan worden ingedeeld door beperkingen in de organisatie. Graag
                  wil ik mij inzetten om in overleg met het Presidium, het Management Team, de commissie voor de Werkwijze en de medewerkers
                  de organisatie nog beter te richten op het optimaal kunnen functioneren van de Kamerleden. 
               </text:p>
      <text:p text:style-name="algemeen">Voor het voorzitterschap zullen mijn jarenlange ervaring als volksvertegenwoordiger en ondernemer goed van pas komen. Aan
                  de ene kant weet ik als ervaren Kamerlid wat het is om volksvertegenwoordiger te zijn en ken ik de procedures. Aan de andere
                  kant ben ik met mijn jarenlange ervaring als ondernemer gericht op een efficiënte en effectieve aanpak, waarbij de dienstbaarheid
                  aan de klant en de gebruiker centraal staat. Zo kunnen kennis en vaardigheden van beide werelden gecombineerd worden, zonder
                  daarbij evenwel het eigen karakter van het Kamerbedrijf uit het oog te verliezen.
               </text:p>
      <text:p text:style-name="algemeen">Als voorzitter tijdens vergaderingen wil ik mij enerzijds inzetten voor ruimte in het debat en anderzijds voor het voorkomen
                  van onnodige herhalingen. Scherp zal ik er daarbij op toezien dat de tijd voor beantwoording van vragen daar ook daadwerkelijk
                  voor wordt gebruikt, in plaats van de vraag te ontwijken, gegeven informatie te herhalen of andere zaken aan de orde te stellen.
                  
               </text:p>
      <text:p text:style-name="algemeen">Door het functioneren van de Tweede Kamer te verbeteren zal het aanzien en het gezag van het parlement versterkt worden, wat
                  van groot belang voor onze democratie is. Daar wil ik mij  de komende jaren volledig voor inzetten.
               </text:p>
      <text:p text:style-name="algemeen">Graag ben ik bereid mijn kandidatuur voor het voorzitterschap tijdens het debat nader toe te lichten.</text:p>
      <text:p text:style-name="algemeen">Met vriendelijke groet,</text:p>
      <text:p text:style-name="ondertekening.end">Charlie Aptroo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88,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