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8
               </text:p>
          </table:table-cell>
          <table:table-cell office:value-type="string" table:number-columns-spanned="2" table:style-name="parlementair.kopcel3">
            <text:p text:style-name="headtable.dossiertitel"> Benoeming van een Voorzitte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HET LID VERBEET
            </text:p>
          </table:table-cell>
          <table:covered-table-cell/>
        </table:table-row>
      </table:table>
      <text:p text:style-name="algemeen">Aan de leden van de Tweede Kamer  der Staten-Generaal</text:p>
      <text:p text:style-name="algemeen">Den Haag, 21 juni 2010</text:p>
      <text:p text:style-name="algemeen">Geachte medeleden,</text:p>
      <text:p text:style-name="algemeen">In de afgelopen parlementaire periode zijn belangrijke initiatieven genomen om het vertrouwen van de burger in de volksvertegenwoordiging
                  te vergroten en de effectiviteit van ons werk te verhogen. De motie Schinkelshoek heeft tot een nuttige bezinning op het functioneren
                  van de Kamer geleid. De aanbevelingen van het rapport «Vertrouwen en zelfvertrouwen» zijn overgenomen en de uitvoering is
                  in gang gezet. Er is in dat verband veel werk aan de winkel, waaraan ik graag mijn bijdrage wil leveren.  Mede met het oog
                  daarop stel ik mij opnieuw beschikbaar voor het voorzitterschap van de Tweede Kamer.
               </text:p>
      <text:p text:style-name="algemeen">In de achter ons liggende jaren heb ik me samen met het Presidium ingezet voor een sterke positie van de Kamer. Ik heb voor
                  en achter de schermen de rechten van de Kamer krachtig verdedigd. Mijn inzet was en is om het voorzitterschap dienstbaar te
                  maken aan een helder en goed verloop van het debat. Het is belangrijk om debatten fair, ordelijk en aantrekkelijk te houden.
                  «Fluiten met gevoel voor de wedstrijd» is cruciaal. Het gaat om méér dan alleen de orde. Ik heb bij voorbeeld de ministers
                  en staatssecretarissen eraan gehouden dat zij binnen de hun toegemeten tijd duidelijke antwoorden gaven. En het resultaat
                  moet zichtbaar zijn. Van ieder plenair debat wordt thans een korte samenvatting op de website van de Kamer geplaatst waarin
                  ook de toezeggingen van de bewindslieden zijn opgenomen.
               </text:p>
      <text:p text:style-name="algemeen">Voor de komende parlementaire periode zie ik als bijzondere aandachtspunten de versterking van de onderzoeksfunctie van de
                  Kamer en de kwaliteit van het wetgevingsproces. Ook zal ik bevorderen dat de Kamer de mogelijkheden benut die het verdrag
                  van Lissabon de nationale parlementen geeft inzake Europees beleid en besluitvorming. Videoconferencing kan daarbij een hulpmiddel
                  worden. Verder zou de Kamer moeten nagaan of het mogelijk is, met behoud van hoge kwaliteit, haar eigen procedures bij wetgeving
                  te versnellen. Een punt van aandacht is hoe de Kamer omgaat met actualiteiten in de spoeddebatten en het vragenuur. Daarop
                  is binnen en buiten de Kamer kritiek. Ik zou graag met de Commissie voor de werkwijze nagaan of er een betere methode is om
                  actuele zaken te agenderen, uiteraard zonder afbreuk te doen aan rechten van minderheden of van individuele volksvertegenwoordiger.
                  Respect voor minderheden en voor de rechten van de individuele volksvertegenwoordiger moet een kenmerk zijn van het functioneren
                  van de Kamervoorzitter. 
               </text:p>
      <text:p text:style-name="algemeen">In overeenstemming met artikel 50 van de Grondwet vertegenwoordigt de Tweede Kamer het gehele volk. In dat verband past ons
                  een hartelijk ontvangstklimaat en een goed gastheerschap. Wij staan open voor jong en oud, voor mensen met beperkingen en
                  voor vertegenwoordigers van uiteenlopende maatschappelijke groeperingen. Ik ben er trots op dat het aantal scholieren dat
                  een bezoek aan de Kamer heeft gebracht ten opzichte van drie jaar geleden is verdubbeld. Kamerleden zijn de beste ambassadeurs
                  van de parlementaire democratie. Speciale programma’s kunnen dat ondersteunen. 
               </text:p>
      <text:p text:style-name="algemeen">Geachte medeleden, ik ben nog net zo gemotiveerd voor het voorzitterschap als drie en een half jaar geleden. Ik verwacht met
                  de ervaring van de vorige periode op een goede wijze het voorzitterschap te kunnen voortzetten en daarmee een bijdrage te
                  kunnen leveren aan een goed functionerende Tweede Kamer. Ik zie uit naar een debat met de Kamer over mijn kandidatuur.
               </text:p>
      <text:p text:style-name="algemeen">Met vriendelijke groet,</text:p>
      <text:p text:style-name="ondertekening.end">Gerdi A. Verbe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88,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