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800*"/>
    </style:style>
    <style:style style:family="table-column" style:name="table.1.col3">
      <style:table-column-properties style:rel-column-width="10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900*"/>
    </style:style>
    <style:style style:family="table-column" style:name="table.1.col7">
      <style:table-column-properties style:rel-column-width="11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600*"/>
    </style:style>
    <style:style style:family="table-column" style:name="table.2.col5">
      <style:table-column-properties style:rel-column-width="1300*"/>
    </style:style>
    <style:style style:family="table-column" style:name="table.2.col6">
      <style:table-column-properties style:rel-column-width="1600*"/>
    </style:style>
    <style:style style:family="table-column" style:name="table.2.col7">
      <style:table-column-properties style:rel-column-width="1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7</text:p>
          </table:table-cell>
          <table:table-cell office:value-type="string" table:number-columns-spanned="2" table:style-name="parlementair.kopcel3">
            <text:p text:style-name="headtable.dossiertitel"> Verantwoordingsbrief 2009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PRESIDENT, MINISTER VAN ALGEMENE ZAKEN
            </text:p>
          </table:table-cell>
          <table:covered-table-cell/>
        </table:table-row>
      </table:table>
      <text:p text:style-name="algemeen">Aan de Voorzitter van de Tweede Kamer der Staten-Generaal</text:p>
      <text:p text:style-name="algemeen">Den Haag, 19 mei 2010</text:p>
      <text:h text:outline-level="2" text:style-name="divisie_kop.kopopmaak_vet">1. Inleiding
               </text:h>
      <text:p text:style-name="algemeen">Voor u ligt de Verantwoordingsbrief over het jaar 2009. Op verzoek van uw Kamer, uitgesproken in de motie Koşer Kaya<text:note text:id="ID-d27e137" text:note-class="footnote"><text:note-citation text:label="1">1</text:note-citation><text:note-body><text:p> Kamerstukken II 2008/09, 32 123, nr. 30.
               </text:p></text:note-body></text:note> staan in deze brief vijf onderwerpen centraal: de effectiviteit van de crisismaatregelen uit het Aanvullend Beleidsakkoord
                  (paragraaf 2), jeugdzorg (paragraaf 3), krachtwijken/vermindering van fysieke verloedering en ernstige sociale overlast (paragraaf
                  4), onderwijs met meer kwaliteit en minder uitval (paragraaf 5) en ten slotte duurzaamheid (paragraaf 6). De specifieke aandacht
                  voor juist deze vijf onderwerpen is bedoeld om meer focus aan te brengen in het verantwoordingsdebat dat dit jaar op donderdag
                  20 mei zal plaatsvinden. Met deze brief schets ik, vanuit een algemeen politieke context, de voortgangsontwikkeling van de
                  vijf genoemde onderwerpen in het verantwoordingsjaar 2009. 
               </text:p>
      <text:p text:style-name="algemeen">Focus in het verantwoordingsdebat mag de bredere blik op de voortgang van de 74 doelstellingen en 10 projecten van het Beleidsprogramma
                  «Samen werken, samen leven 2007–2011» uiteraard niet in de weg staan. Tegelijkertijd met het aanbieden van deze Verantwoordingsbrief
                  plaatst het kabinet daarom op de website www.verantwoordingsdag.nl per doelstelling en project een overzicht van de voortgang.
                  Aangezien het jaar 2009 het laatste volledige jaar is waarover het demissionaire kabinet verantwoording kan afleggen, is in
                  de toelichtingen bij de doelstellingen en projecten op deze plaats ook aandacht geschonken aan de realisatie in het eerste
                  kwartaal van 2010. 
               </text:p>
      <text:p text:style-name="algemeen">Om, tot slot, de koppeling tussen de kabinetsbrede delivery-methode en departementale realisatie inzichtelijker te presenteren,
                  heeft het kabinet voor zover mogelijk de doelstellingen en projecten uit het Beleidsprogramma nader geëxpliciteerd in de departementale
                  jaarverslagen.<text:note text:id="ID-d27e158" text:note-class="footnote"><text:note-citation text:label="2">2</text:note-citation><text:note-body><text:p> Brief van de minister van Financiën d.d. 19 juni 2009, Kamerstukken II 2008/09, 31 951, nr. 20.
               </text:p></text:note-body></text:note> Ook deze aanpassing sluit aan bij een wens die in uw Kamer naar voren is gebracht.<text:note text:id="ID-d27e168" text:note-class="footnote"><text:note-citation text:label="3">3</text:note-citation><text:note-body><text:p> Motie Pechtold, Kamerstukken II 2008/09, 31 951, nr. 11.
               </text:p></text:note-body></text:note>
                  
               </text:p>
      <text:h text:outline-level="2" text:style-name="divisie_kop.kopopmaak_vet">2. Effectiviteit crisismaatregelen
               </text:h>
      <text:p text:style-name="algemeen">Aan het eind van 2008 en het begin van 2009 leek de wereldeconomie zich in een vrije val te bevinden. In die periode zijn
                  met vereende krachten tal van maatregelen genomen door nationale overheden, zowel binnen Europa als daarbuiten, om de economie
                  te ondersteunen en te stimuleren en het vertrouwen van burgers en bedrijven te herstellen. Inmiddels lijkt de negatieve economische
                  spiraal gestopt. De rust op de financiële markten lijkt vooralsnog teruggekeerd. De economische vooruitzichten blijven onzeker,
                  het CPB raamt voor 2011 een groei van 2%. Dit herstel wordt mede gedreven door de maatregelen die in Nederland, Europa en
                  de wereld zijn genomen. Een grote krachtsinspanning was nodig om de economische val te breken en structurele economische schade
                  te beperken. Gegeven de groeiramingen van nationale en internationale instellingen voor 2011 lijkt de timing van de wereldwijde
                  economische stimulering, die was gericht op 2009 en 2010, goed gekozen. 
               </text:p>
      <text:p text:style-name="algemeen">In Nederland zijn op meerdere momenten maatregelen genomen om de financiële en economische crisis verantwoord te dempen. Met
                  het oog op de financiële stabiliteit en het op peil houden van de kredietverlening zijn forse ingrepen gedaan in de financiële
                  sector; hiermee is een instorting van de financiële sector voorkomen. Sinds het uitbreken van de crisis heeft de overheid
                  voor zo’n € 80 mld aan garanties verstrekt en per saldo zo’n € 57 mld geïnvesteerd in de bancaire sector. Daarnaast is via
                  meerdere uitbreidingen van het kredietgarantie-instrumentarium (BMKB, GO en Groeifaciliteit) de kredietverlening aan het bedrijfsleven
                  ondersteund. Deze maatregelen waren nodig om via de bancaire sector het herstel van de reële economie te bespoedigen. Bovendien
                  zijn ten behoeve van het ondersteunen van de reële economie in het najaar van 2008 en in het Aanvullend Beleidsakkoord (ABA)
                  van begin 2009 specifieke maatregelen genomen. Gezien de acute vraaguitval wereldwijd was snel handelen hierbij noodzakelijk
                  om grotere schade te voorkomen. Het kabinet heeft in het bijzonder getracht maatregelen te nemen die ook op de lange termijn
                  het duurzame groeipotentieel versterken. Dit heeft geleid tot een gecombineerd pakket van budgettaire maatregelen (zowel uitgaven-
                  als lastenkant) en maatregelen die de regeldruk verminderen.
               </text:p>
      <text:p text:style-name="algemeen">De inspanning was erop gericht de economie trefzeker, tijdig en tijdelijk te stimuleren. De automatische stabilisatie uit
                  het begrotingsbeleid heeft hierbij een belangrijke rol gespeeld. Om de automatische stabilisatoren te versterken, is in het
                  Aanvullend Beleidsakkoord besloten om niet te bezuinigen voor het saldo van de werkloosheidsuitgaven en de ruilvoet. Hiervoor
                  heeft het kabinet de begrotingsregels aangepast: voor de rest van deze kabinetsperiode worden de uitgavenkaders gecorrigeerd
                  voor de werkloosheidsuitgaven en voor de mutaties in de ruilvoet. Daarnaast is besloten de normaal geldende signaalwaarde
                  voor het EMU-saldo van -2% bbp voorlopig los te laten. De teruggelopen belastinginkomsten en de ingrepen in de begrotingssystematiek
                  hebben gezamenlijk gezorgd voor het omslaan van het begrotingsoverschot in een aanzienlijk tekort. Deze maatregelen zorgen
                  niettemin voor een trefzekere en tijdige stimulans. Bij specifieke uitgavenmaatregelen is de tijdigheid soms moeilijker te
                  realiseren. Vandaar dat het kabinet enige terughoudendheid heeft betracht bij specifieke stimulering. In vergelijking met
                  het buitenland stimuleert Nederland relatief veel via automatische stabilisatie en relatief minder via specifieke maatregelen.
                  Het CPB presenteert in het CEP een analyse van de macro-economische effecten van de crisismaatregelen. In onderstaande tabel
                  wordt dit weergegev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Effecten maatregelen op </text:p>
            </table:table-cell>
            <table:table-cell office:value-type="string" table:number-columns-spanned="2">
              <text:p text:style-name="Table_20_Heading_Right">bbp-volumegroei </text:p>
            </table:table-cell>
            <table:table-cell office:value-type="string" table:number-columns-spanned="2">
              <text:p text:style-name="Table_20_Heading_Right">Werkloosheid (niveau) </text:p>
            </table:table-cell>
            <table:table-cell office:value-type="string" table:number-columns-spanned="2">
              <text:p text:style-name="Table_20_Heading_Right">EMU-saldo (% bbp)</text:p>
            </table:table-cell>
          </table:table-row>
        </table:table-header-rows>
        <table:table-row>
          <table:table-cell office:value-type="string"/>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2009</text:p>
          </table:table-cell>
          <table:table-cell office:value-type="string">
            <text:p text:style-name="Table_20_Contents_Right">2010</text:p>
          </table:table-cell>
        </table:table-row>
        <table:table-row>
          <table:table-cell office:value-type="string">
            <text:p text:style-name="Table_20_Contents_Left">Stimuleringspakket Nederland </text:p>
          </table:table-cell>
          <table:table-cell office:value-type="string">
            <text:p text:style-name="Table_20_Contents_Right">¾</text:p>
          </table:table-cell>
          <table:table-cell office:value-type="string">
            <text:p text:style-name="Table_20_Contents_Right">½</text:p>
          </table:table-cell>
          <table:table-cell office:value-type="string">
            <text:p text:style-name="Table_20_Contents_Right">– 50 000</text:p>
          </table:table-cell>
          <table:table-cell office:value-type="string">
            <text:p text:style-name="Table_20_Contents_Right">– 75 000</text:p>
          </table:table-cell>
          <table:table-cell office:value-type="string">
            <text:p text:style-name="Table_20_Contents_Right">– ¾</text:p>
          </table:table-cell>
          <table:table-cell office:value-type="string">
            <text:p text:style-name="Table_20_Contents_Right">– ¾</text:p>
          </table:table-cell>
        </table:table-row>
        <table:table-row>
          <table:table-cell office:value-type="string">
            <text:p text:style-name="Table_20_Contents_Left">Stimuleringspakket rest eurogebied </text:p>
          </table:table-cell>
          <table:table-cell office:value-type="string">
            <text:p text:style-name="Table_20_Contents_Right">¾</text:p>
          </table:table-cell>
          <table:table-cell office:value-type="string">
            <text:p text:style-name="Table_20_Contents_Right">– ¼</text:p>
          </table:table-cell>
          <table:table-cell office:value-type="string">
            <text:p text:style-name="Table_20_Contents_Right">– 25 000</text:p>
          </table:table-cell>
          <table:table-cell office:value-type="string">
            <text:p text:style-name="Table_20_Contents_Right">– 25 000</text:p>
          </table:table-cell>
          <table:table-cell office:value-type="string">
            <text:p text:style-name="Table_20_Contents_Right">¼</text:p>
          </table:table-cell>
          <table:table-cell office:value-type="string">
            <text:p text:style-name="Table_20_Contents_Right">½</text:p>
          </table:table-cell>
        </table:table-row>
        <table:table-row>
          <table:table-cell office:value-type="string">
            <text:p text:style-name="Table_20_Contents_Left">Loslaten signaalwaarde<text:span text:style-name="superscript"><text:bookmark-ref text:reference-format="text" text:ref-name="ID-d27e399">1</text:bookmark-ref></text:span>
                              
                           </text:p>
          </table:table-cell>
          <table:table-cell office:value-type="string">
            <text:p text:style-name="Table_20_Contents_Right">¾</text:p>
          </table:table-cell>
          <table:table-cell office:value-type="string">
            <text:p text:style-name="Table_20_Contents_Right">2</text:p>
          </table:table-cell>
          <table:table-cell office:value-type="string">
            <text:p text:style-name="Table_20_Contents_Right">– 50 000</text:p>
          </table:table-cell>
          <table:table-cell office:value-type="string">
            <text:p text:style-name="Table_20_Contents_Right">– 150 000</text:p>
          </table:table-cell>
          <table:table-cell office:value-type="string">
            <text:p text:style-name="Table_20_Contents_Right">– 1¾</text:p>
          </table:table-cell>
          <table:table-cell office:value-type="string">
            <text:p text:style-name="Table_20_Contents_Right">– 3</text:p>
          </table:table-cell>
        </table:table-row>
      </table:table>
      <text:p text:style-name="Table.End"/>
      <text:p text:style-name="bron"> Bron: Centraal Economisch Plan 2010, CPB.</text:p>
      <text:p text:style-name="algemeen">Deze tabel laat zien dat wanneer vast zou zijn gehouden aan het uitgangspunt dat het tekort in Nederland onder het «Maastricht»-plafond
                  van 3% bbp moet worden gehouden de bbp-groei in 2009 ¾%-punt lager zou zijn geweest en dat het aantal werklozen in 2009 50
                  000 hoger zou hebben gelegen. Dankzij de doorwerking van de stimuleringspakketten van andere Europese landen naar Nederland,
                  is de teruggang van de economische groei in 2009 evenzo met ¾%-punt beperkt en is de werkloosheid met 25 000 minder gestegen.
                  
               </text:p>
      <text:p text:style-name="algemeen">De Nederlandse economie is in 2009 geconfronteerd met een historisch grote krimp van 4%. Dit heeft uiteraard grote gevolgen
                  gehad voor de arbeidsmarkt. Het CPB verwacht dat de piek in werkloosheid zich in 2010 zal voordoen (geraamd op 6,5%) en vervolgens
                  zal stabiliseren. Gezien de uitzonderlijke klap die Nederlandse economie heeft gehad, kan een werkloosheidspercentage van
                  6,5% als resultante van de crisis als bijzonder gematigd worden beschouwd. 
               </text:p>
      <text:p text:style-name="algemeen">Een analyse van de internationale werkloosheidsontwikkeling bevestigt dat de Nederlandse arbeidsmarkt gematigd reageert op
                  de huidige crisis. Sinds het begin van de crisis in het tweede kwartaal van 2008 is de werkloosheid in de EU15 opgelopen van
                  6,9% (2e kwartaal 2008) naar 9,5% (4e kwartaal 2009), een stijging van 2,6%-punt. Hier stond een cumulatief BBP-verlies tegenover
                  van 5,3%. In Nederland is de werkloosheid over dezelfde periode slechts opgelopen met 1,2%-punt tegenover vrijwel hetzelfde cumulatieve BBP-verlies van 5,4%.
               </text:p>
      <text:p text:style-name="tussenkop"><text:span text:style-name="tussenkop_cur">Specifieke maatregelen</text:span></text:p>
      <text:p text:style-name="algemeen">Voor het pakket aan specifieke maatregelen ligt de vraag voor of zij voldoen aan de criteria van tijdig-, tijdelijk- en trefzekerheid
                  en of ze effectief zijn geweest. Het meten van de effectiviteit van het crisisbeleid is lastig omdat dit deels loopt via het
                  ongrijpbare, maar uiterst belangrijke element van vertrouwensherstel. Ook op het niveau van individuele maatregelen is het
                  lastig om effectiviteit te duiden in termen van outcome. In tijden van crisis zit een deel van de effectiviteit in het feit
                  dat er geld in de economie wordt geïnjecteerd, nog los van waaraan het geld wordt besteed. Wat het kabinet echter wel kan
                  doen is gedetailleerd weergeven wat de output is van de genomen maatregelen. In de onderstaande box wordt aan de hand van
                  enkele voorbeelden een beeld geschetst van deze output. Parallel hieraan wordt in het Financieel Jaarverslag Rijk (FJR) en
                  in de desbetreffende departementale jaarverslagen ingegaan op pakket aan maatregelen.
               </text:p>
      <text:p><draw:frame draw:name="Box1" draw:style-name="frame.box" draw:z-index="0" svg:width="5.7693in" text:anchor-type="paragraph"><draw:text-box fo:min-height="0.2in"><text:p text:style-name="tussenkop"><text:span text:style-name="tussenkop_vet">Maatregelen om de gevolgen van de crisis te verzachten</text:span></text:p><text:p text:style-name="box">Het kabinet heeft het beleid steeds gericht op het pareren van de effecten in iedere fase van de crisis. Eind 2008 moest de
                     schok van de crisis worden opgevangen; het geldstelsel moest worden beschermd, kredietwaarborgen werden afgegeven en de pensioenfondsen
                     werd een adempauze gegeven. Ook werd de liquiditeitspositie van bedrijven versterkt via het fiscale instrumentarium. Belangrijk
                     voordeel hiervan is dat afzonderlijke bedrijven zelf kunnen afwegen op welke wijze zij de verkregen extra ruimte inzetten.
                     Zo zijn 59 000 ondernemers overgestapt van maandelijkse BTW-aangifte naar kwartaalaangifte, waarmee de betreffende ondernemers
                     tijdelijk over extra liquiditeit kunnen beschikken. Om een overreactie op de arbeidsmarkt te voorkomen heeft het kabinet tevens
                     de bijzondere werktijdsverkortingsregeling (WTV) in het leven geroepen. 926 bedrijven (ruim 47 000 personen) hebben gebruik
                     gemaakt van de regeling.
                  </text:p><text:p text:style-name="box">In de hierop volgende fase van de crisis was het zaak om bedrijven in onzekerheid door te laten functioneren. Belangrijkste
                     elementen van de kabinetsrespons in deze fase waren het stimuleringspakket van voorjaar 2009 en de adempauze in het herstel
                     van de overheidsfinanciën. 
                  </text:p><text:p text:style-name="box">Via dit pakket aan gerichte maatregelen heeft het kabinet er onder meer voor gezorgd dat hoogwaardige technische kennis voor
                     bedrijven behouden is, bijvoorbeeld door tijdelijk overtallig hooggekwalificeerd personeel bij universiteiten en TNO te plaatsen. Zo zijn er 1875 kenniswerkers en 187 jonge onderzoekers bij
                     kennisinstellingen gedetacheerd. Door de verruiming van de WBSO is het aantal uren dat bedrijven aan Speur- en Ontwikkelingswerk
                     besteden toegenomen, hetgeen naar schatting neerkomt op 2000 vte extra. Er zijn 40 bedrijven in de hightech sector ondersteund
                     in het kader van de High Tech Topprojecten, waaronder 22 midden- en kleinbedrijven en 11 kennisinstellingen. Ook zijn er diverse
                     kapitaalmarktinstrumenten ingezet (BMKB, GO en Groeifaciliteit). Door deze garantieverlening van de overheid is in het totaal
                     door banken voor € 1,02 mld aan kredieten en risicodragend vermogen aan bedrijven verstrekt.
                  </text:p><text:p text:style-name="box">Daarnaast is in deze fase de WTV opgevolgd door de deeltijd-WW met als doel bedrijven in staat te stellen vakkrachten te behouden
                     die op korte termijn weer nodig zijn. In absolute zin hebben er in 2009 hebben circa 5000 bedrijven gebruik gemaakt van de
                     deeltijd-WW. De voorwaarden zijn zo gesteld dat alleen bedrijven er gebruik van maken die nu op korte termijn weer herstel
                     verwachten. Oneigenlijk gebruik van de deeltijd-WW wordt door de gerichte voorwaarden dus beperkt. Verder komt uit representatief
                     onderzoek door Intomart naar voren dat de regeling door werkgevers als weinig bureaucratisch (en dus toegankelijk) wordt ervaren.
                     Belangrijker is dat 90% van de bedrijven die er gebruik van maakt tevreden is over de regeling. Naast het directe gebruik
                     is het vertrouwensaspect van deeltijd-WW van belang: de rechtstreekse ondersteuning van het bedrijfsleven heeft gezorgd voor
                     rust in tumultueuze tijden. In de arbeidsmarktbrief «Op weg naar herstel», die het kabinet op 12 maart jl. aan uw Kamer heeft
                     gezonden<text:note text:id="ID-d27e511" text:note-class="footnote"><text:note-citation text:label="5">5</text:note-citation><text:note-body><text:p>Kamerstukken II 2009/10, 29 544, nr. 238.
               </text:p></text:note-body></text:note> is dieper ingegaan op hoe wordt omgegaan met de sluiting van de deeltijd-WW. 
                  </text:p><text:p text:style-name="box">Verder heeft het kabinet in 2009 een Actieplan Jeugdwerkloosheid opgesteld. Het kabinet heeft met de 30 gemeenten met een
                     Werkplein Plus-vestiging, waar alle benodigde voorzieningen voor de arbeidsmarkt gebundeld zijn, convenanten afgesloten om op
                     regionaal niveau uitvoering te geven aan het Actieplan Jeugdwerkloosheid. Het kabinet investeert op deze manier in het scheppen
                     van extra leerwerkbanen en stages, waarbij de vraag van werkgevers en de beschikbaarheid van jongeren op elkaar worden aangesloten.
                     Ten opzichte van december 2008, is in december 2009 de werkloosheid van 15–26 jarigen gestegen van 88 000 naar 122 000, ofwel
                     met 39%. In dezelfde periode steeg de totale werkloosheid 15–64 jaar iets harder, namelijk met 44% (van 298 000 naar 430 000).
                  </text:p><text:p text:style-name="box">De vorming van mobiliteitscentra op de 30 regionale werkpleinen heeft bijgedragen aan een snellere afstemming van vraag en
                     aanbod van arbeid. Voor sectoren en branches zijn er zo duidelijke aanspreekpunten in de regio. De partijen in het netwerk
                     hebben ervoor gezorgd dat vanaf de start op 1 maart tot en met december 2009 13 000 mensen die met ontslag werden bedreigd,
                     vanuit hun baan aan een andere baan werden geholpen. Ook kregen 95 000 mensen na hun ontslag binnen 3 maanden ander werk.
                     
                  </text:p><text:p text:style-name="box">Het kabinet heeft additionele middelen beschikbaar gesteld om het extra beroep op schuldhulpverlening als gevolg van de economische
                     crisis voor gemeenten op te vangen. Daarnaast wordt ervoor gezorgd dat nieuwe groepen die als gevolg van werkloosheid te maken
                     krijgen met (potentiële) inkomensachteruitgang in een vroeg stadium op de Werkpleinen terechtkomen, waar alle diensten van
                     gemeenten en UWV op het gebied van werk en inkomen bij elkaar komen. 
                  </text:p><text:p text:style-name="box">Scholing is een belangrijk instrument om de inzetbaarheid van mensen te verbeteren en de noodzakelijke transities op de arbeidsmarkt
                     te faciliteren. Dit geldt ook zeker gedurende de crisis. Het kabinet heeft daarom in 2009 en 2010 extra middelen beschikbaar
                     gesteld voor omscholing en voor het Ervaringscertificaat (EVC) en het Ervaringsprofiel (EVP). De bekendheid van de scholingsmaatregelen
                     bij werkgevers is nog beperkt, maar de tevredenheid bij gebruikers is relatief hoog. 
                  </text:p><text:p text:style-name="box">Ook ten behoeve van de bouw- en de infrastructurele sector zijn maatregelen genomen die de vraag vergroten. In de eerste plaats
                     heeft het kabinet de Nationale Hypotheekgarantie van 1 juli 2009 tot en met 31 december 2010 verhoogd van € 265 000 naar € 350 000.
                     Ook is er tot nu toe voor zo’n 35 000 nieuwe woningen een subsidie verleend van circa € 7 000 per woning en is het BTW-percentage
                     voor isolatiewerkzaamheden aan bestaande woningen verlaagd. Daarnaast kunnen consumenten subsidie aanvragen bij het plaatsen
                     van dubbelglas. In het kader van deze regeling zijn tot op zijn zo’n 31 000 declarabele waardebonnen in omloop. Voor onderhoud
                     van (jeugd)zorg- en onderwijsinstelling is er extra budget vrijgemaakt en zijn er middelen naar voren gehaald. Dit is ook
                     gebeurd bij investeringen in een groot aantal infrastructurele projecten. Een concreet voorbeeld hiervan is extra steenbestortingen
                     in de Ooster- en Westerschelde. 
                  </text:p></draw:text-box></draw:frame></text:p>
      <text:h text:outline-level="2" text:style-name="divisie_kop.kopopmaak_vet">3. Jeugdzorg
               </text:h>
      <text:p text:style-name="algemeen">Op het terrein van de jeugdzorg is de afgelopen jaren veel in ontwikkeling gekomen, met inzet van heel velen in Nederland:
                  professionals, managers, medeoverheden, ouders en jeugdigen. In deze ontwikkeling vragen vier deelonderwerpen bijzondere aandacht. Dit betreffen
                  de voortgang van de realisatie van de Centra Jeugd en Gezin (CJG), de ontwikkeling van wachtlijsten en de gesloten jeugdzorg
                  en tenslotte de evaluatie van en de toekomstvisie op het jeugdzorgstelsel.
               </text:p>
      <text:p text:style-name="tussenkop"><text:span text:style-name="tussenkop_cur">Centra voor Jeugd en Gezin</text:span></text:p>
      <text:p text:style-name="algemeen">Sinds het aantreden van het kabinet is besloten tot de vorming van Centra voor Jeugd en Gezin (CJG). Het kabinet wil hiermee
                  bereiken dat alle ouders en jeugdigen, ook zij die geen problemen hebben, met alle mogelijke opvoed-en opgroeivragen en voor
                  hulp terecht kunnen bij een herkenbaar en laagdrempelig punt in de buurt. In 2009 is de ontwikkeling van de CJG verder ter
                  hand genomen. Het kabinet heeft ten behoeve daarvan extra geld ter beschikking gesteld en heeft diverse geldstromen gebundeld
                  via de brede doeluitkering CJG. Op 31 december 2009 hadden 95 gemeenten een Centrum voor Jeugd en Gezin. Dit was lager dan
                  de beoogde realisatie van 125 geopende CJG per eind 2009. De opgelopen achterstand is echter in de eerste maanden van 2010,
                  in aanloop naar de gemeenteraadsverkiezingen, ingelopen. Veel verantwoordelijke wethouders hebben de feitelijke opening uitgesteld tot kort voor de verkiezingen, terwijl de infrastructuur reeds in 2009 gerealiseerd
                  was. In maart 2010 hadden 155 gemeenten een Centrum voor Jeugd en Gezin gerealiseerd. Alle resterende gemeenten zijn bezig
                  met de planvorming of implementatie. Het Rijk blijft met de VNG ondersteuning aan gemeenten bieden. 
               </text:p>
      <text:p text:style-name="tussenkop"><text:span text:style-name="tussenkop_cur">Wachtlijsten</text:span></text:p>
      <text:p text:style-name="algemeen">In 2009 zijn de wachtlijsten (langer dan negen weken) sterk gedaald ten opzichte van het jaar 2008. Deze reductie is een direct
                  gevolg van de prestatieafspraken die van kracht waren voor 2008 en 2009. In 2008 en 2009 zijn, naast het opvangen van de groei,
                  4500 kinderen extra geholpen. Uit overleg met de provincies en grootstedelijke regio’s is echter ook gebleken dat volledige
                  reductie van de wachtlijsten gedurende de looptijd van de prestatieafspraken niet voor alle provincies mogelijk is. Dit komt
                  omdat daar de groei van de vraag naar jeugdzorg hoger is dan geraamd. Daarom is voor 2010 en 2011 een nieuw afsprakenkader
                  gemaakt tussen de minister voor Jeugd en Gezin en de verantwoordelijke provincies en grootstedelijke regio’s. Eind 2009 is
                  uw Kamer geïnformeerd over het nieuwe afsprakenkader.<text:note text:id="ID-d27e581" text:note-class="footnote"><text:note-citation text:label="6">6</text:note-citation><text:note-body><text:p> Kamerstukken II 2009/10, 31 839, nr. 24.
               </text:p></text:note-body></text:note> Hierin is overeengekomen dat aan alle kinderen de zorg wordt geboden die nodig is. Kinderen bij wie de veiligheid in het
                  geding is, dan wel zij die in crisissituaties verkeren, wordt direct (binnen negen weken) geïndiceerde zorg geboden. Langer
                  wachten kan, als dat volgens Bureau Jeugdzorg (BJZ) voor de betreffende jongere inhoudelijk verantwoord is. Het gaat dan bijvoorbeeld
                  om kinderen die een goede vorm van overbruggingszorg krijgen. Of kinderen die wachten op een plek in een pleeggezin maar ondertussen
                  wel worden opgevangen door grootouders of familie.
               </text:p>
      <text:p text:style-name="algemeen">In plaats van een voortgaande sterke groei te faciliteren, richten alle partners zich de komende twee jaar op het verminderen
                  van die groei, met uiteindelijk op langere termijn zelfs als doel een daling van de vraag naar geïndiceerde zorg. De opgave
                  waar alle betrokkenen voor staan vergt een kanteling in de aanpak die reeds is ingezet met de oprichting van de CJG. Er liggen
                  kansen om met een nieuwe manier van werken jeugdigen de zorg te geven die zij nodig hebben. De eigen kracht van het gezin
                  en de directe omgeving zullen worden versterkt. Meer aandacht voor preventie en vroeginterventie leidt tot minder escalatie
                  en complexe hulpvragen (geïndiceerde jeugdzorg). Daarom is bijvoorbeeld afgesproken dat ambulante jeugdzorg zonder indicatiebesluit
                  met tussenkomst van BJZ geleverd kan worden, zodat kinderen en gezinnen eerder kunnen worden geholpen met lichtere zorg en
                  het beroep op meer specialistische zorg wordt beperkt. Ook worden provincies ondersteund bij het realiseren van meer capaciteit
                  voor intensieve pleegzorg door indiening van het wetsvoorstel versterking positie pleegouders, de verhoging van de financiële tegemoetkoming en de bekostiging en inrichting van
                  een campagne voor het werven van hiertoe geschikte pleegouders. 
               </text:p>
      <text:p text:style-name="Caption">Tabel: ontwikkeling van de wachtlijst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number-rows-spanned="2">
              <text:p text:style-name="Table_20_Heading_Left"> </text:p>
            </table:table-cell>
            <table:table-cell office:value-type="string" table:number-columns-spanned="6">
              <text:p text:style-name="Table_20_Heading_Left">Aantal wachtenden langer dan 9 weken</text:p>
            </table:table-cell>
          </table:table-row>
        </table:table-header-rows>
        <table:table-row>
          <table:table-cell office:value-type="string">
            <text:p text:style-name="Table_20_Contents_Right">1 jan 2008</text:p>
          </table:table-cell>
          <table:table-cell office:value-type="string">
            <text:p text:style-name="Table_20_Contents_Right">1 jan 2009</text:p>
          </table:table-cell>
          <table:table-cell office:value-type="string">
            <text:p text:style-name="Table_20_Contents_Right">1 april 2009</text:p>
          </table:table-cell>
          <table:table-cell office:value-type="string">
            <text:p text:style-name="Table_20_Contents_Right">1 juli 2009</text:p>
          </table:table-cell>
          <table:table-cell office:value-type="string">
            <text:p text:style-name="Table_20_Contents_Right">1 okt 2009</text:p>
          </table:table-cell>
          <table:table-cell office:value-type="string">
            <text:p text:style-name="Table_20_Contents_Right">1 jan 2010</text:p>
          </table:table-cell>
        </table:table-row>
        <table:table-row>
          <table:table-cell office:value-type="string">
            <text:p text:style-name="Table_20_Contents_Left">Totaal</text:p>
          </table:table-cell>
          <table:table-cell office:value-type="string">
            <text:p text:style-name="Table_20_Contents_Right">6 310</text:p>
          </table:table-cell>
          <table:table-cell office:value-type="string">
            <text:p text:style-name="Table_20_Contents_Right">5 510</text:p>
          </table:table-cell>
          <table:table-cell office:value-type="string">
            <text:p text:style-name="Table_20_Contents_Right">4 893</text:p>
          </table:table-cell>
          <table:table-cell office:value-type="string">
            <text:p text:style-name="Table_20_Contents_Right">4 946</text:p>
          </table:table-cell>
          <table:table-cell office:value-type="string">
            <text:p text:style-name="Table_20_Contents_Right">3 693</text:p>
          </table:table-cell>
          <table:table-cell office:value-type="string">
            <text:p text:style-name="Table_20_Contents_Right">1 803</text:p>
          </table:table-cell>
        </table:table-row>
      </table:table>
      <text:p/>
      <text:p text:style-name="tussenkop"><text:span text:style-name="tussenkop_cur">Gesloten jeugdzorg, scheiding straf-civiel een feit</text:span></text:p>
      <text:p text:style-name="algemeen">Sommige jongeren hebben zulke ernstige opgroei- of opvoedproblemen, dat het noodzakelijk is hen in een afgesloten omgeving
                  hulp te bieden. Lange tijd was het  mogelijk dat deze jongeren met een civielrechtelijke maatregel in een justitiële jeugdinrichting
                  (jji) werden geplaatst. In de loop der jaren groeide de maatschappelijke onvrede over de samenplaatsing van civielrechtelijke
                  en strafrechtelijke jongeren in de jji’s. Besloten is aan die samenplaatsing met ingang van 1 januari 2010 een eind te maken.
                  Het doel is een sluitende, samenhangende en effectieve jeugdzorg te realiseren, waarbij kinderen en jongeren zo goed mogelijk
                  geholpen worden om (weer) mee te doen in de samenleving. Door de scheiding van de strafrechtelijke en civielrechtelijke plaatsen
                  is een belangrijke stap gezet in het stroomlijnen van de jeugdzorg.  
               </text:p>
      <text:p text:style-name="algemeen">In augustus 2009 verbleven nog ongeveer 500 jongeren met een machtiging gesloten jeugdzorg in een jji. Om ervoor te zorgen dat op 1 januari 2010 daadwerkelijk geen jongeren meer in de jji’s
                  zouden verblijven, is in de loop van 2009 een aantal acties in gang gezet. Vanaf 1 augustus 2009 zijn er geen jongeren met
                  een machtiging gesloten jeugdzorg meer opgenomen in een jji. Zij konden alleen nog worden aangemeld en opgenomen in een gesloten
                  jeugdzorginstelling. Een door de minister voor Jeugd en Gezin aangestelde gezant kreeg de taak om, samen met de instellingen
                  voor gesloten jeugdzorg en de jji’s, initiatieven te nemen om de doorstroom en uitstroom van jongeren te verbeteren. Er is
                  extra (tijdelijke) capaciteit aangetrokken voor die jongeren die op civielrechtelijke titel in een jji verbleven en niet per
                  1 januari 2010 konden doorstromen naar een andere, niet gesloten voorziening of naar huis. Op 1 januari 2010 waren bijna 1 600 plaatsen voor gesloten jeugdzorg
                  beschikbaar.
               </text:p>
      <text:p text:style-name="algemeen">Met de gezamenlijke inzet van het kabinet, instellingen voor gesloten jeugdzorg, de jji’s, de provincies en de Bureaus Jeugdzorg
                  is het kabinet erin geslaagd dat sinds 1 januari 2010 geen jongeren met een machtiging gesloten jeugdzorg in een jji verblijven.
                  Zij zijn doorgestroomd naar een plek bij een instelling voor gesloten jeugdzorg, een vervolgplek in de provinciale jeugdzorg
                  of verblijven inmiddels thuis of elders. 
               </text:p>
      <text:p text:style-name="tussenkop"><text:span text:style-name="tussenkop_cur">Toekomst stelsel jeugdzorg</text:span></text:p>
      <text:p text:style-name="algemeen">In 2009 is ook vooruitgekeken naar de toekomst van de zorg voor jeugd<text:note text:id="ID-d27e760" text:note-class="footnote"><text:note-citation text:label="7">7</text:note-citation><text:note-body><text:p>Kamerstukken II 2008/09, 31 839, nr. 9
                  
               </text:p></text:note-body></text:note>, mede op basis van de evaluatie van de Wet op de jeugdzorg, die in november 2009 is verschenen. Daarnaast heeft de SER een
                  advies gepubliceerd over de participatie van jongeren met een beperking en een onderzoek over het gebruik van gecombineerde
                  zorg door kinderen en jongeren. Ook heeft een groot aantal betrokken partijen, waaronder de VNG, eind 2009 adviezen uitgebracht
                  over de toekomst van de zorg voor jeugd. Uit verschillende onderzoeken en rapporten blijkt een flinke verbetering van de zorg
                  voor jeugd in de afgelopen jaren. Wel bestaat er nog een aantal belangrijke knelpunten. Zo komen jeugdigen met relatief lichte
                  opvoed- of psychiatrische problemen (te) vaak terecht in vormen van gespecialiseerde zorg voor jeugd. Door de complexiteit
                  van het stelsel wordt een deel van de jeugdigen met zware en complexe problematiek onvoldoende bereikt en ondersteund. Tenslotte
                  is het recht op jeugdzorg in combinatie met de huidige wijze van indicatiestelling bureaucratisch en gaat onvoldoende uit
                  van het perspectief van de cliënt. De minister voor Jeugd en Gezin heeft samen met de minister van Justitie inmiddels de toekomstvisie
                  «Perspectief voor Jeugd en Gezin» aan de Tweede Kamer aangeboden. Deze toekomstvisie beoogt aan genoemde  knelpunten tegemoet
                  te komen. Rode draad in de kabinetsvisie is dat alle kinderen en jongeren, ongeacht culturele achtergrond of handicap, kansen
                  moeten krijgen om zich te ontwikkelen tot zelfstandige volwassenen die naar vermogen participeren in het maatschappelijk leven.
                  
               </text:p>
      <text:h text:outline-level="2" text:style-name="divisie_kop.kopopmaak_vet">4. Krachtwijken/vermindering van fysieke verloedering en ernstige sociale overlast
               </text:h>
      <text:p text:style-name="tussenkop"><text:span text:style-name="tussenkop_cur">De voortgang van de wijkenaanpak </text:span></text:p>
      <text:p text:style-name="algemeen">De ambities voor de wijkenaanpak zijn hoog bij de start van het traject in 2007. Binnen acht tot tien jaar moet de verbetering
                  van de leefbaarheid en veiligheid in de wijken en de sociaaleconomische positie van bewoners gestalte krijgen. In de 40 aandachtswijken
                  loopt de leefbaarheid fors achter bij het landelijk gemiddelde door een cumulatie van problemen. Zo is het aantal werklozen
                  er ruim twee keer zo hoog, het aantal leerlingen dat naar HAVO of VWO doorstroomt ligt 1,5 keer zo laag, de gezondheid is
                  slechter en het aantal voortijdig schoolverlaters is dubbel zo groot. Het kabinet en ieder die zich bij de wijkenaanpak betrokken
                  weet, zijn zich bewust dat de aanpak gezien de aard van de problematiek een lange adem vergt. Het is daarom verheugend dat
                  op een derde van het traject al vooruitgang is geboekt. Uit de Voortgangsrapportage Wijkenaanpak 2009, die uitgebreid is besproken
                  in het Algemeen Overleg Wijkenaanpak op 27 januari van dit jaar, blijkt dat de wijkenaanpak volgens planning verloopt. Een
                  krachtige voortzetting van de wijkenaanpak, waarvoor de basis in 2008 is gelegd in de overeenkomsten tussen gemeenten en rijk,
                  is nodig om de beoogde resultaten te kunnen bereiken. 
               </text:p>
      <text:p text:style-name="tussenkop"><text:span text:style-name="tussenkop_cur">Werk, onderwijs en veiligheid</text:span></text:p>
      <text:p text:style-name="alineagroep">In de 40 aandachtswijken zijn in de afgelopen twee jaar grote verbeteringen op het vlak van leefbaarheid geboekt. De 1-meting van de outcomemonitor verschijnt in het najaar van 2010, maar nu al
                     is een afname zichtbaar van het voortijdig schoolverlaten van 8,8% in 2007 naar 7,7% in 2009. Ook blijkt dat de werkloosheid
                     zich in de aandachtswijken gunstiger heeft ontwikkeld dan de landelijke trend. Bovendien wordt in bijna alle wijken gewerkt
                     met een «achter de voordeur» aanpak waardoor overheid en organisaties weer naar bewoners toe komen. Deze integrale kabinetsaanpak
                     leidt dus op onderdelen tot verbetering. Dit blijkt uit leefbaarheid, betrokkenheid van bewoners, huisvesting en bedrijvigheid.
                     
                  </text:p>
      <text:p text:style-name="alineagroep.end">Tegelijkertijd is op een aantal gebieden de problematiek robuust en hardnekkig gebleken en bovendien negatief beïnvloed door
                     de economische situatie. Door de economische crisis staan investeringen onder druk. De schooluitval en werkloosheid in de
                     40 wijken zijn weliswaar gedaald, maar mogelijk beïnvloeden de economische ontwikkelingen deze nog. Om de economische teruggang
                     te bestrijden heeft het demissionaire kabinet in het aanvullend beleidsakkoord besloten tot een stimuleringspakket wonen van
                     € 395 mln. 
                  </text:p>
      <text:p text:style-name="alineagroep">Een veilige leefomgeving is basisvoorwaarde voor een leefbare wijk. Vandaar dat het kabinet ook een belangrijke plaats heeft
                     ingeruimd voor het terugdringen van de criminaliteit en overlast en verloedering in de wijkenaanpak. Kenmerkend voor de wijkenaanpak
                     is dat er daarnaast wordt ingezet op andere factoren die de veiligheid positief beïnvloeden, zoals het voorkomen van voortijdig
                     schoolverlaten en stimuleren van participatie. In de overeenkomsten die door kabinet en de gemeenten zijn ondertekend zijn
                     per wijk afspraken gemaakt over het verbeteren van de veiligheid. 
                  </text:p>
      <text:p text:style-name="alineagroep.end">Eind oktober 2009 is de leefbaarometer uitgebracht. De leefbaarometer is een instrument voor gemeenten en provincies om problemen
                     op dit terrein te signaleren, een eerste diagnose te stellen en om beleid gericht op wijken en buurten voor te bereiden. Het
                     kabinet gebruikt de leefbaarometer onder andere voor de monitoring van de aandachtswijken, voor uitbreiding van de aanpak
                     en voor onderzoek naar de zogenoemde waterbedeffecten van de wijkenaanpak.
                  </text:p>
      <text:p text:style-name="tussenkop"><text:span text:style-name="tussenkop_cur">Overlast en verloedering nader belicht</text:span></text:p>
      <text:p text:style-name="alineagroep">De meest recente leefbaarometer gaat over de verschillende dimensies van leefbaarheid in de Nederlandse woongebieden (zoals
                     bevolkingssamenstelling, woningvoorraad, leeftijdsopbouw en samenhang, publieke ruimte, voorzieningen en veiligheid). Gedegen
                     leefbaarheidsonderzoek is mogelijk omdat er veel meerjarige statistische gegevens beschikbaar zijn over het stedelijke klimaat.
                     Bovendien zijn de onderzoeksmethoden inmiddels zo verfijnd dat enerzijds tot op straatniveau kan worden gekeken en anderzijds
                     de ontwikkelingen in meerjarenperspectief kunnen worden geplaatst. Daardoor is zichtbaar geworden dat de leefbaarheid in Nederland
                     in tien jaar tijd (1998–2008) een enorme sprong voorwaarts heeft gemaakt, ondanks zorgelijke signalen over overlast en verloedering.
                     Nog steeds wonen zo’n 900 000 mensen in gebieden met leefbaarheidsproblemen.
                  </text:p>
      <text:p text:style-name="alineagroep.end">Die signalen neemt het kabinet uiterst serieus. De kwaliteit van de woonomgeving wordt in de beoordeling door mensen sterk
                     afhankelijk gemaakt van de bevolkingssamenstelling (o.a. werkloosheid) en veiligheid (waarbij overlast, verloedering, geweldsmisdrijven
                     en diefstal maatgevend zijn). Naarmate het werkloosheidspercentage toeneemt, stijgen de meldingen van overlast en verloedering. Het gaat hierbij
                     bijvoorbeeld om hangjongeren, drugsoverlast, vernielingen en rommel op straat. De economische kansen van wijken en buurten
                     én de mensen die daar wonen zijn dus een belangrijke factor, zeker nu de economische ontwikkelingen voor langere tijd hun
                     sporen in de samenleving zullen trekken. 
                  </text:p>
      <text:p text:style-name="algemeen">Het kabinet ondersteunt gemeenten bij de uitvoering van de veiligheidsambities met o.a. het Actieplan Overlast en Verloedering.
                  De opgave die het kabinet zich aan het begin van de kabinetsperiode heeft gesteld, was om de fysieke verloedering en ernstige
                  sociale overlast in 2010 met een kwart terug te dringen ten opzichte van 2002. Uit de Integrale Veiligheidsmonior blijkt echter
                  dat deze doelstelling niet wordt gehaald. Het (bestuurlijk) instrumentarium om overlast en verloedering aan te pakken, is
                  voor een groot deel gereed en deels nog in ontwikkeling. Op lokaal niveau, in de eigen buurt en woonomgeving zijn verbeteringen
                  nodig. In de afgelopen jaren is veel tijd en energie gestoken in de contacten met gemeenten en lokale driehoeken om verbinding
                  te leggen tussen beleid en uitvoering. Bij de aanpak van problemen met jeugdgroepen in bijvoorbeeld Amsterdam en Utrecht (Kanaleneiland)
                  zijn hiermee goede resultaten geboekt.  Op de door de burger ervaren overlast en verloedering blijven de resultaten echter
                  achter. Het doel was de fysieke verloedering en ernstige overlast te verminderen met 25% in 2010 ten opzichte van 2002. Het
                  jaar 2006 geldt daarbij als ijkjaar. Begin 2009 was de resterende opgave voor fysieke verloedering nog 15,5% en de resterende
                  opgave voor de door burgers ervaren sociale overlast nog 17,5%. Aan het eind van 2009 is de resterende opgave voor fysieke
                  verloedering gestabiliseerd op 15,5% (ten opzichte van het ijkjaar 2006 is dat een reductie van 3%). De door burgers ondervonden
                  ernstige overlast is met 6% toegenomen. De resterende opgave is daarmee gestegen van 17,5% naar 23,5% ten opzichte van het
                  ijkjaar 2006. Dit is een forse tegenvaller. Er worden weliswaar op onderdelen vorderingen gemaakt, maar het tempo is te laag.
               </text:p>
      <text:p text:style-name="algemeen">Op verzoek van het kabinet heeft het Sociaal Cultureel Planbureau (SCP) in 2009 onderzoek gedaan naar de effectiviteit van
                  de maatregelen uit het Actieplan Overlast en Verloedering.<text:note text:id="ID-d27e832" text:note-class="footnote"><text:note-citation text:label="8">8</text:note-citation><text:note-body><text:p> Kamerstukken II 2008/09, 28 684, nr. 239
                  
               </text:p></text:note-body></text:note> Dit onderzoek is beperkt tot de maatregelen, waarnaar eerder effectevaluatieonderzoeken zijn gedaan. Het SCP concludeert
                  dat de intenties en principes die in het Actieplan worden aangehangen in theorie als plausibel worden aangemerkt. De onderzochte
                  maatregelen krijgen overwegend bijval uit wetenschappelijke hoek. De daadwerkelijke effectiviteit van een maatregel is overigens
                  afhankelijk van de uitwerking en implementatie op lokaal niveau. Dit heeft het kabinet gesterkt in de opvatting dat het op
                  zich op de goede weg is, maar dat het de ingeslagen weg nog intensiever moet vervolgen. Daarvoor hebben de ministers van BZK
                  en voor WWI in 2009 samen met 40 gemeenten het manifest «Bestrijding overlast en verloedering» ondertekend, waarbij ondermeer
                  voor elke gemeente een nadere concretisering is afgesproken door vijf maatregelen te benoemen om in 2010 en 2011 overlast
                  en verloedering te verminderen. 
               </text:p>
      <text:p text:style-name="algemeen">Ook hebben 22 gemeenten, de VNG en de ministers voor WWI, van BZK en van Justitie en voor Jeugd en Gezin op 5 oktober 2009
                  een intentieverklaring getekend met als doel om een trendbreuk te realiseren in de oververtegenwoordiging van Marokkaans-Nederlandse
                  jongeren op het terrein van onder andere overlast en criminaliteit. In het samenwerkingsverband worden knelpunten aangepakt
                  en wordt kennis ontwikkeld en uitgewisseld over effectieve interventies.
               </text:p>
      <text:p text:style-name="algemeen">Daarnaast is vorig jaar aan IVA Beleidonderzoek en Advies te Tilburg gevraagd om onderzoek te doen naar hoe de perceptie van
                  overlast en verloedering tot stand komt en te adviseren over de mogelijkheden om deze perceptie te beïnvloeden. Eind februari
                  2010 heeft dit geresulteerd in het rapport «Omgaan met de perceptie van overlast en verloedering». Hierin wordt aangegeven
                  hoe perceptie van overlast of verloedering tot stand komt en wat de beïnvloedende factoren en mechanismen hierbij zijn. Tevens
                  wordt een aantal aanbevelingen voor het landelijke en lokale niveau gedaan over de wijze waarop deze perceptie kan worden
                  beïnvloed. Deze aanbevelingen worden de komende periode in concrete actiepunten uitgewerkt.
               </text:p>
      <text:p text:style-name="alineagroep">Dat gemeenten hun regierol kunnen waarmaken is van cruciaal belang voor het verminderen van overlast en verloedering. In 2009
                     heeft de beschikbaarheid van de juiste instrumenten voor gemeenten en veiligheidspartners en het geven van bekendheid aan
                     deze instrumenten specifieke aandacht gekregen. Ook via de wijkenaanpak. Om overlast tegen te gaan is gebruik gemaakt van
                     de inzet van wijkagenten, straatcoaches en gezinsmanagers. Verder hebben zes praktijkteams gemeenten ondersteund bij de aanpak
                     van: 1) overlast door jongeren, 2) jeugd en veiligheid en 3) jeugd en alcohol. Tevens is in 2009 een praktijkteam opgericht
                     dat kan worden ingezet bij acute problemen in gemeenten die met overlast door Marokkaans-Nederlandse probleemjongeren te maken
                     hebben. Dit team heeft al een aantal gemeenten ondersteund. Tenslotte is het wetsvoorstel Maatregelen bestrijding voetbalvandalisme
                     en ernstige overlast behandeld in de Tweede Kamer en ligt nu voor bij de Eerste Kamer. Het wijzigingsvoorstel voor de Drank-
                     en Horecawet is naar de Tweede Kamer gezonden, evenals de verkenning blaastesten. 
                  </text:p>
      <text:p text:style-name="alineagroep.end">Het bestaande palet aan instrumenten om overlast en verloedering aan te pakken is zeer uitgebreid (en wordt met de komst van
                     bovengenoemde wetten nog groter). Gemeenten en andere partners zijn echter in veel gevallen nog onvoldoende bekend met het
                     gebruik van de mogelijkheden die hen worden geboden. De communicatie hierover met en ondersteuning van gemeenten en veiligheidspartners
                     zal een grote rol spelen in de voortzetting van de aanpak. 
                  </text:p>
      <text:h text:outline-level="2" text:style-name="divisie_kop.kopopmaak_vet">5. Onderwijs met meer kwaliteit en minder uitval
               </text:h>
      <text:p text:style-name="algemeen">Kennis, kwaliteit en ambitie zijn kernwoorden voor het onderwijsbeleid. Het afgelopen jaar is gewerkt aan het op orde houden
                  van de basiskwaliteit, het bieden van ruimte aan iedereen om zijn talent te ontdekken en te ontplooien, het inzetten op het
                  bereiken van excellentie en het beschikbaar stellen van een passend  zorgaanbod voor die leerlingen die extra zorg nodig hebben. 
               </text:p>
      <text:p text:style-name="algemeen">Nederland scoort hoger dan ooit met het opleidingsniveau van de beroepsbevolking. Een hoog opgeleide beroepsbevolking is een
                  van de voorwaarden om tot de meest concurrerende landen van de wereld te behoren. Dit is een ambitie van het kabinet, die
                  door uw Kamer is onderstreept door het aannemen van de motie Hamer<text:note text:id="ID-d27e880" text:note-class="footnote"><text:note-citation text:label="9">9</text:note-citation><text:note-body><text:p>Kamerstukken II 2009/10, 32 123, nr. 10.
               </text:p></text:note-body></text:note> tijdens de APB van afgelopen september 2009. 
               </text:p>
      <text:p text:style-name="algemeen">De financiële en economische crisis raakte in 2009 echter ook het onderwijs. Dit werd onder andere zichtbaar in de groeiende
                  jeugdwerkloosheid en een toenemende druk op het aantal beschikbare stageplekken voor leerlingen uit het beroepsonderwijs,
                  maar ook in de toenemende aantallen studenten in het middelbaar beroeps- en hoger onderwijs. De onderwijsdeelname laat in
                  2009 een stijging zien ten opzichte van 2008. Dit betreft een stijging van 3% in het mbo en een stijging van 5% en 5,8% van
                  het totaal aantal studenten in respectievelijk het hbo en het wo. 
               </text:p>
      <text:p text:style-name="tussenkop"><text:span text:style-name="tussenkop_cur">Meer kwaliteit in het onderwijs </text:span></text:p>
      <text:p text:style-name="algemeen">Het kabinet zette ook in 2009 in op het op orde brengen en houden van de basiskwaliteit. De zorg over het groeiende aantal
                  leerlingen dat niet over de basisvaardigheden van taal en rekenen beschikt, werd vertaald in de ontwikkeling van referentieniveaus
                  voor taal en rekenen. De wetsvoorstellen over de  referentieniveaus zijn eind maart 2010 aanvaard. In het primair onderwijs
                  konden scholen in 2009 makkelijker aanspraak maken op extra bekostiging voor de bestrijding van onderwijsachterstanden, door
                  het verlagen van de drempel van de gewichtenregeling van 6,4% naar 6%, en invoering van de Regeling «vaststelling impulsgebieden
                  schooljaar 2009–2010 tot en met 2012–2013» (Staatscourant 2009, nr. 107). In het voortgezet onderwijs is de exameneis aangescherpt en geijkt aan de referentieniveaus. 
               </text:p>
      <text:p text:style-name="algemeen">Leerlingen moeten worden opgeleid, geprikkeld en begeleid door goed opgeleide leraren. Er is daarom extra geïnvesteerd in
                  de beloning en de opleiding van leraren. In 2009 werden het Actieplan «LeerKracht van Nederland» en de kwaliteitsagenda voor
                  het opleiden van leraren «Krachtig meesterschap» verder uitgewerkt. Verschillende initiatieven, zoals de educatieve minor,
                  werden gestart om meer academici op te leiden tot leraar en de kwaliteit van de lerarenopleidingen in het hbo te versterken.
                  De kennisbases voor de hbo-lerarenopleidingen werden vastgelegd voor rekenen/ wiskunde en taal voor de lerarenopleiding basisonderwijs
                  en voor de algemene vakken voor de lerarenopleiding vo/ bve. Zo komt er weer een goede balans tussen het kennen en het kunnen,
                  tussen vakmanschap en meesterschap. De eerste investeringen van in totaal € 285 mln in een betere beloning van onderwijspersoneel
                  (waaronder functiemix, de inkorting van de carrièrepatronen en de beloning van directeuren in het primair onderwijs) zijn
                  gedaan. Deze inspanningen, maar zeker de financieel-economische crisis, droegen eraan bij dat het aantal vacatures in de onderwijssector
                  afnam tot 1 270 over de eerste drie kwartalen van 2009.
               </text:p>
      <text:p text:style-name="algemeen">Bij het verbeteren van de kwaliteit hoort ook de professionaliteit van schoolbesturen. Ook bij de trend van een toenemende
                  gemiddelde grootte van scholen is het van groot belang oog te houden voor de menselijke maat. Via de Wet op de fusietoets,
                  die begin 2010 is aanvaard, is er blijvend aandacht voor deze menselijke maat in het primair onderwijs, voortgezet onderwijs
                  en het middelbaar onderwijs. Het wets voorstel Versterking besturing hoger onderwijs legt een fundament om de instellingen
                  voor hoger onderwijs in staat te stellen tot een goed bestuur en een goede positie van studenten. 
               </text:p>
      <text:p text:style-name="algemeen">Het kabinet neemt zijn verantwoordelijkheid waar de kwaliteit in het geding is. Het wetsvoorstel Goed onderwijs, goed bestuur
                  dat in januari 2010 is aanvaard, geeft de minister van OCW de mogelijkheid om – in het uiterste geval – een school te sluiten
                  als er sprake is van langdurig en ernstig tekortschietende kwaliteit, zodat leerlingen niet onnodig lang slecht onderwijs
                  krijgen. Het kabinet heeft reeds in 2009 meer opgetreden bij misstanden in het onderwijs. De effectiviteit van het toezicht
                  is vergroot. In 2009 heeft de praktijk uitgewezen dat de Inspectie van het Onderwijs met de risicogerichte aanpak sneller
                  dan voorheen scholen met (mogelijke) tekortkomingen in het vizier heeft. Op basis van gegevens, verkregen uit klachten, uitvalcijfers
                  en aselecte steekproeven van opleidingen wordt ernaar gestreefd vroegtijdig kwaliteitsrisico’s te signaleren. De inspectie
                  is meer tijd aan deze scholen gaan besteden en minder tijd aan de scholen die zonder (mogelijke) tekortkomingen uit de jaarlijkse
                  risicoanalyse komen. 
               </text:p>
      <text:p text:style-name="algemeen">Daarnaast presenteerde het kabinet actieplannen voor het tegengaan van zwakke scholen in het primair onderwijs en het voortgezet
                  onderwijs. Onderdeel van die actieplannen is het aanspreken en aanpakken van zeer zwakke en zwakke scholen die – ondanks intensieve
                  ondersteuning – ondermaats blijven presteren. De PO- en VO-raad ondersteunen besturen en schoolleiders van zeer zwakke scholen
                  actief. De VO-raad heeft een steunpunt ingericht en in 2010 zal de PO-raad «Vliegende Brigades» opzetten. De actieplannen
                  hebben hun eerste resultaten al geleverd; het aantal zeer zwakke scholen in het voorgezet onderwijs is in 2009 gehalveerd
                  en afgenomen tot 1%.
               </text:p>
      <text:p text:style-name="algemeen">Tenslotte heeft het kabinet gewerkt aan het verder brengen van excellentie. In het hoger onderwijs werd ingezet op het versterken
                  van excellentie door de uitbreiding van het Sirius programma van vijf naar negentien projecten. Voorts is in het jaar 2009
                  een recordaantal talentvolle onderzoekers aan de slag gegaan in het eerste jaar van de Vernieuwingsimpuls «nieuwe stijl».
                  Door extra investeringen in de vorm van FES-middelen konden zes grootschalige onderzoeksinfrastructuren en vijf maatschappelijke
                  innovatieprojecten van start gaan.
               </text:p>
      <text:p text:style-name="tussenkop"><text:span text:style-name="tussenkop_cur">Minder uitval in het onderwijs</text:span></text:p>
      <text:p text:style-name="algemeen">Het beleid ten aanzien van het tegengaan van vroegtijdig schoolverlaten is een succes. Het kabinet had zich ten doel gesteld
                  het aantal vroegtijdig schoolverlaters terug te brengen van 53 100 in het schooljaar 2006–2007 tot 35 000 in het schooljaar
                  2010–2011. Deze halvering van het aantal voortijdige schoolverlaters is op schema, in 2008–2009 waren er 42 600. De aandacht
                  wordt nu gericht op de kern van jongeren uit moeilijke doelgroepen. Om hen te bereiken, werd in 2009 de maximale verblijfsduur
                  voor leerlingen op het vmbo afgeschaft, kwamen er plusvoorzieningen voor overbelaste jongeren en werden de mogelijkheden voor
                  het stapelen van opleidingen en het doorstromen naar hogere opleidingen verder verruimd. Dat gebeurde mede op advies van de
                  WRR (Wetenschappelijke Raad voor het Regeringsbeleid. «Vertrouwen in de school», 2009).
               </text:p>
      <text:p text:style-name="algemeen">Ook in het hoger onderwijs blijft het tegengaan van de studie-uitval en verbeteren van rendementen een belangrijke prioriteit.
                  Het is nodig dat studenten meer uit hun studie halen, betere resultaten boeken en bewuster voor een opleiding kiezen. De afspraken
                  over studiegesprekken zijn daarvoor belangrijk. 
               </text:p>
      <text:p text:style-name="algemeen">Voor de aansluiting op de arbeidsmarkt is het van belang dat vernieuwing plaatsvindt en dat bij de praktijk wordt aangesloten.
                  Een instrument als «School als kenniscentrum» is daarvan een goed voorbeeld. Zowel het mbo als het hbo kennen een goede aansluiting
                  met de arbeidsmarkt. Het percentage van de werkzoekende afgestudeerde mbo’ers en hbo’ers dat binnen anderhalf jaar een baan
                  heeft lag boven de 95%. Of de doelstelling van 97% gehaald gaat worden, hangt deels samen met de economische conjunctuur.
                  Voor de jongeren van 18–24 jaar met een startkwalificatie is in 2009 een percentage van ruim 87% gemeten. Daarmee is een kleine
                  vooruitgang geboekt, maar nog niet genoeg om bij de top van Europa te behoren. Het aantal jongeren dat doorstroomt van een
                  mbo naar een hbo opleiding is sterk toegenomen. Bij het percentage doorstromers van 67% blijft de uitval in het eerste jaar
                  een aandachtspunt.  
               </text:p>
      <text:p text:style-name="algemeen">Op het gebied van internationalisering van uitdagend hoger onderwijs faciliteert het kabinet de Nederlandse hoger onderwijsinstellingen
                  via de lumpsum om Nederland op de kaart te zetten en de Nederlandse student optimaal voor te bereiden op de internationale
                  kenniseconomie. Het kabinet heeft hier echter ook zelf een rol. Met het Huygens Scholarship Programme biedt het kabinet bijvoorbeeld
                  Nederlandse topstudenten de mogelijkheid een deel van de studie in het buitenland te volgen en buitenlandse studenten met
                  excellente scores voor het Nederlandse hoger onderwijs aan te trekken; jaarlijks is hier € 10 mln voor beschikbaar. Om het
                  dreigende verlies aan kennispotentieel tegen te gaan is daarnaast € 180 mln uitgetrokken voor de kenniswerkersregeling, waarmee
                  in totaal ruim 2000 onderzoekers uit bedrijven en jonge onderzoekers aan de slag konden bij publieke kennisinstellingen, verdeeld
                  over in totaal 179 projecten gericht op maatschappelijke thema’s. 
               </text:p>
      <text:p text:style-name="algemeen">De maatregelen en investeringen in onderwijs en onderzoek leiden tot resultaten. Wat betreft het wetenschappelijk onderzoek
                  behoort Nederland nog steeds tot de top van de wereld. Natuurlijk is er altijd ruimte voor verbetering. In de kennisinvesteringsagenda,
                  bijvoorbeeld, wordt wel gesignaleerd dat er nog te weinig onderzoekers zijn en onze toppositie onder druk komt te staan. Daar
                  staat tegenover dat deze kennisinvesteringsagenda ook positieve ontwikkelingen laat zien, zoals in de omvang en output van
                  artikelen op de wetenschappelijke terreinen van high-tech systems &amp; materials en genomics. 
               </text:p>
      <text:h text:outline-level="2" text:style-name="divisie_kop.kopopmaak_vet">6. Duurzaamheid
               </text:h>
      <text:p text:style-name="algemeen">Het streven naar duurzame ontwikkeling komt in alle pijlers van het kabinetsbeleid tot uiting, zowel in het internationale
                  en het nationale beleid, als in de eigen bedrijfsvoering van het Rijk. Het kabinet heeft in de afgelopen periode ernaar gestreefd
                  op sociaal, economisch en ecologisch terrein een samenhangend en innovatief beleid te voeren met het oog op verduurzaming.
                  Verschillende elementen zullen hieronder nader uiteen worden gezet. In een afzonderlijke brief zal uw Kamer uitgebreider worden
                  geïnformeerd over de voortgang van de Kabinetsbrede Aanpak Duurzame Ontwikkeling (KADO). 
               </text:p>
      <text:p text:style-name="algemeen">In de motie Schuurman<text:note text:id="ID-d27e979" text:note-class="footnote"><text:note-citation text:label="10">10</text:note-citation><text:note-body><text:p> Kamerstukken I, 2008/09, 31 700, nr. B.
               </text:p></text:note-body></text:note> werd de regering verzocht initiatieven te ontplooien, om scenario’s te ontwikkelen waarin de vraagstukken van voedsel, biodiversiteit,
                  energie en klimaat, in samenhang worden aangepakt. Toenmalig minister van BZK heeft daarover drie brieven aan de Eerste Kamer
                  gezonden. Daarin wordt onder andere ingegaan op de scenario-ontwikkeling Schaarste en Nationale Veiligheid, het kennisproject
                  Schaarste en Transities, de invloed van de economische crisis op duurzame energieprojecten, onderzoeksprojecten over «competing
                  claims» op natuurlijke hulpbronnen en diverse inventarisaties en assessments rondom klimaatverandering. Bij brief van 30 maart
                  2010 is het eindrapport van Schaarste en Transities aan uw Kamer gezonden.
               </text:p>
      <text:p text:style-name="tussenkop"><text:span text:style-name="tussenkop_cur">Internationaal klimaatbeleid</text:span></text:p>
      <text:p text:style-name="algemeen">De internationale klimaatonderhandelingen hebben in 2009 veel aandacht getrokken. De inzet van de EU was hoog, echter het
                  uiteindelijke akkoord bevatte niet het gewenste ambitieniveau. Wel zijn belangrijke elementen van de Nederlandse inzet opgenomen
                  in het Kopenhagen-akkoord, zoals de doelstelling om de opwarming te beperken tot maximaal 2 graden. Het akkoord is een eerste
                  stap naar een volwaardig mondiaal klimaatregime. Bij brief van 9 februari jl. heeft de toenmalige minister van VROM u uitgebreid
                  over de onderhandelingen en het akkoord geïnformeerd. 
               </text:p>
      <text:p text:style-name="algemeen">De gang van zaken in Kopenhagen noopte de EU tot bezinning op haar eigen rol. Tijdens de Europese Voorjaarsraad van 25–26 maart
                  2010 is de EU-strategie richting de nieuwe klimaattop in Mexico vastgesteld. Om het 2-gradendoel te bereiken zal er mondiaal
                  een grote inspanning geleverd moeten worden. De EU wil hierin haar eerlijke aandeel nemen en is bereid de EU-doelstelling
                  van 20% naar 30% emissiereductie in 2020 te verhogen, mits andere ontwikkelde landen zich committeren aan vergelijkbare reducties en ontwikkelingslanden adequate mitigatie-acties
                  ondernemen.
               </text:p>
      <text:p text:style-name="algemeen">Naast emissies uit industrie, huishoudens en verkeer, is in Kopenhagen ook de landbouwsector uitdrukkelijk in beeld gekomen
                  onder meer met een initiatief dat werd gelanceerd door Nieuw Zeeland: de <text:span text:style-name="cur">Global Alliance on agriculture greenhouse gas mitigation research</text:span>, waarbij Nederland een coördinerende rol gaat vervullen op het onderwerp verduurzaming intensieve veehouderij. De inzet van
                  het kabinet voor de vergadering van de VN-commissie voor duurzame ontwikkeling (CSD) onder Nederlands voorzitterschap, heeft
                  bijgedragen aan de internationale erkenning rol van landbouw bij het oplossen van de mondiale klimaat-, voedsel- en armoedeproblematiek.
                  
               </text:p>
      <text:p text:style-name="tussenkop"><text:span text:style-name="tussenkop_cur">Nationaal klimaat- en energiebesparingsbeleid</text:span></text:p>
      <text:p text:style-name="algemeen">Ook het nationale klimaatbeleid kent met het programma Schoon en Zuinig een hoog ambitieniveau. De voortgang van dit project
                  is over het algemeen goed. De land- en tuinbouwsector bijvoorbeeld ligt goed op koers voor het halen van al hun 2020 doelstellingen
                  (akkerbouw, glastuinbouw en veehouderij maken aansprekende stappen: Innovatieprogramma Precisielandbouw en het innovatieprogramma
                  emissiearm veevoer). De meeste sectoren liggen op koers om de gestelde doelstellingen voor 2011 voor energie-efficiëntie en
                  CO<text:span text:style-name="subscript">2</text:span>-reductie te realiseren. In de sector verkeer worden met name personenvoertuigen door o.a. EU-bronbeleid en fiscale vergroening
                  steeds schoner en zuiniger. Het verduurzamen van het goederenvervoer blijft hier nog bij achter. De doelstellingen voor energiebesparing
                  in de gebouwde omgeving zullen waarschijnlijk niet kunnen worden gehaald. De laatste monitorgegevens wijzen zijn positief.
                  In 2008–2009 zijn bijna 200 000 woningen verbeterd, terwijl de doelstelling voor 2008 en 2009 tezamen op 80 000 ligt. De 300 000
                  woningen die jaarlijks in de periode 2011–2020 moeten worden aangepakt zal niet worden gehaald. Er is een trendbreuk maar
                  het tempo is nog ontoereikend. 
               </text:p>
      <text:p text:style-name="tussenkop"><text:span text:style-name="tussenkop_cur">Duurzame energie</text:span></text:p>
      <text:p text:style-name="algemeen">Voor de langere termijn heeft ECN becijferd dat een aandeel duurzame energie van 15,5% in 2020 mogelijk is. Daarbij is ECN
                  uitgegaan van het scenario zoals dat is beschreven in de brief aan de Kamer van 17 april 2009. Hiervoor zullen technologische
                  ontwikkelingen en mogelijkheden voor ruimtelijke inpassing gunstig moeten uitpakken. Volgens EU-definitie zou een aandeel
                  duurzame energie in 2020 van 14,5% mogelijk zijn en dan wordt de Europese doelstelling voor Nederland gehaald. Daarvoor is
                  echter wel een grote aanvullende inzet noodzakelijk van windenergie op land en op zee en een substantieel aandeel grootschalige
                  bij- en meestook van biomassa in kolencentrales. Dit zal bij handhaving van de huidige systematiek de komende jaren tot aanzienlijk
                  hogere kasuitgaven leiden dan nu begroot, oplopend naar circa € 3 tot € 3,5 mld in 2020. De vooruitzichten op het halen van
                  het nationale doel voor duurzame energie dat verder gaat dan de Europese doelstelling voor Nederland, namelijk een aandeel
                  van 20% in de energieproductie, zijn niet gunstig. Dit doel zou zonder aanvullend beleid en extra geld – bovenop de hiervoor
                  aangegeven bedragen – niet worden gehaald. 
               </text:p>
      <text:p text:style-name="algemeen">Wel geeft het CBS aan dat reeds in 2009 een aandeel duurzame elektriciteit behaald is van 9%. Dit is gelijk aan de tussendoelstelling
                  die voor deze categorie energie geldt voor het jaar 2010. In 2008 was het aandeel nog 7,5%. De groei wordt met name veroorzaakt
                  door extra windenergie en biomassa-energie. Een in 2009 voorbereid advies van het Innovatieplatform beoordeelt de inzet van
                  biomassa in de «biobased economy» als zeer kansrijke route voor Nederland. Dit gaat ook om andere toepassingen dan als brandstof.
                  Deze ontwikkelingen kunnen leiden tot een jaaromzet van vele miljarden euro’s.
               </text:p>
      <text:p text:style-name="tussenkop"><text:span text:style-name="tussenkop_cur">Klimaatadaptatie</text:span></text:p>
      <text:p text:style-name="algemeen">De klimaatbestendige inrichting van Nederland heeft in 2009 een belangrijke impuls gekregen met het akkoord over de financiering
                  van de noodzakelijke maatregelen in de toekomst (Deltafonds) en de aanstelling van de Deltacommissaris. Verder is in 2009
                  het Nationaal Waterplan vastgesteld en is de Waterwet in werking getreden. Ten aanzien van de uitvoering van maatregelen is
                  veel voortgang geboekt bij het versterken van de prioritaire zwakke schakels in de zeewering. Daarnaast zijn in het kader
                  van de Maaswerken en Ruimte voor de Rivier volop werken uitgevoerd. De kennis en ervaring die in Nederland wordt opgebouwd
                  met klimaatadaptatie, wordt gedeeld en versterkt in een samenwerkingsverband met vijf grote deltagebieden elders op de wereld.
                  
               </text:p>
      <text:p text:style-name="tussenkop"><text:span text:style-name="tussenkop_cur">Duurzame productie en consumptie </text:span></text:p>
      <text:p text:style-name="algemeen">Het kabinet heeft zich in 2009 ingespannen voor het stimuleren van duurzame productie en consumptie. Bewustwording van consumenten
                  is een belangrijk speerpunt van de kabinetsnota Duurzaam Voedsel. Via convenanten en het Platform Verduurzaming Voedsel is
                  gewerkt aan duurzaam voedselaanbod en consumentenbewustwording (informatiesysteem duurzaam voedsel). In toenemende mate richten
                  retailers zich op duurzame voeding en diervriendelijke producten. 
               </text:p>
      <text:p text:style-name="alineagroep">In 2009 is 2,2% van de stallen integraal duurzaam. In het kader van het KADO-programma Duurzame Voedsel Systemen is voedselverspilling
                     tegengegaan, onder andere met campagne van het Voedingscentrum. De klimaatweegschaal maakt consumenten bewust over klimaateffecten
                     van voedsel. 
                  </text:p>
      <text:p text:style-name="alineagroep.end">Maatschappelijke organisaties en koplopers van het bedrijfsleven hebben middels vrijwillige initiatieven gewerkt aan duurzame
                     productie, vermarkting en handel. Samen met de sterke agro food- en nonfoodcomplex en goede kennisinfrastructuur bezorgt dit Nederland een internationale
                     voorlopersrol inzake verduurzaming van voedsel. Die zet het kabinet in voor duurzame ketenontwikkeling van bijvoorbeeld de
                     producten cacao, soja, koffie, maar is ook terug te vinden in het Initiatief Duurzame handel ten aanzien van bijvoorbeeld
                     palmolie, thee, katoen en natuursteen. De recent ondertekende intentieverklaring duurzame cacao is een belangrijke resultante
                     van deze ketenaanpak.
                  </text:p>
      <text:p text:style-name="algemeen">Na intensief overleg met veel partijen zijn de voorwaarden voor het implementeren van de doelstelling van 100% duurzaam inkopen
                  door het Rijk gerealiseerd. Daarmee zal een belangrijke impuls aan duurzame productie worden gegeven. Verder is in het afgelopen
                  jaar ondermeer het effect van het differentiëren van de belastingen voor auto’s voluit zichtbaar geworden. In 2009 was bijna
                  tweederde van de verkochte nieuwe .9auto's voorzien van een milieulabel in de categorie A of B. In 2007 had minder dan een
                  kwart van de verkochte nieuwe personenwagens een A- of B-label en in 2008 was dit 40%.
               </text:p>
      <text:p text:style-name="tussenkop"><text:span text:style-name="tussenkop_cur">Tot slot</text:span></text:p>
      <text:p text:style-name="algemeen">Het kabinet heeft zich de voorbije jaren ingespannen om de verantwoording over het gevoerde beleid zo tastbaar en concreet
                  als mogelijk te maken. Met de Kamer deelt het kabinet de opvatting dat debat over beleidsvoornemens en verantwoording over
                  de realisatie daarvan twee kanten van dezelfde medaille zijn. Met de keuze die het kabinet destijds heeft gemaakt voor 74
                  doelen en 10 projecten in het beleidsprogramma «Samen werken, samen leven 2007–2011» heeft het zijn doelstellingen nadrukkelijk
                  willen verbinden aan meetbaarheid en aanspreekbaarheid. Deze keuze is versterkt door toepassing van de zogeheten delivery-methode,
                  die de inzichtelijkheid van de voortgang verbreedt van verantwoording in louter financiële termen tot verantwoording over
                  prestaties en maatschappelijke effecten. 
               </text:p>
      <text:p text:style-name="algemeen">Gezien de demissionaire status van het kabinet moet de verantwoording over 2009 tevens worden gezien als een finale verantwoording
                  van het kabinet Balkenende IV. Het kabinet heeft bij de uitvoering van vele doelstellingen en projecten op inzet kunnen rekenen
                  van medeoverheden, bedrijven, burgers, maatschappelijke instellingen en andere organisaties. Ook voor de steun en medewerking
                  van uw Kamer geldt waardering. 
               </text:p>
      <text:p text:style-name="ondertekening.end">De minister-president</text:p>
      <text:p text:style-name="ondertekening">De minister van Algemene Zaken,</text:p>
      <text:p text:style-name="ondertekening.end">J. P. Balkenen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87,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