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5
               </text:p>
          </table:table-cell>
          <table:table-cell office:value-type="string" table:number-columns-spanned="2" table:style-name="parlementair.kopcel3">
            <text:p text:style-name="headtable.dossiertitel"> Beleidsdoorlichting Jeugd en Gezi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3 mei 2010</text:p>
      <text:p text:style-name="algemeen">In 2007 heeft de minister van Financiën in overleg met de Tweede Kamer en de Algemene Rekenkamer besloten een «experiment
                  verbetering verantwoording en begroting» te starten, waarmee aan het jaarverslag meer focus en politieke zeggingskracht wordt
                  gegeven. Na het Algemeen Overleg van 19 februari 2009 (kamerstuk 31 865, nr. 2) is ook Jeugd en Gezin aan het experiment toegevoegd.
               </text:p>
      <text:p text:style-name="alineagroep">Als onderdeel van dat experiment wordt met het jaarverslag van het departement minimaal één beleidsdoorlichting meegestuurd
                     naar de Kamer. In dit kader bied ik  u met deze brief de rapportage van de beleidsdoorlichting Jeugdstelsel aan.<text:note text:id="ID-d27e131" text:note-class="footnote"><text:note-citation text:label="1">1</text:note-citation><text:note-body><text:p>Ter inzage gelegd bij het Centraal Informatiepunt van de Tweede Kamer der Staten-Generaal.</text:p></text:note-body></text:note>
                     
                  </text:p>
      <text:p text:style-name="alineagroep.end">De beleidsdoorlichting is inhoudelijk gerelateerd aan de kabinetsvisie «Perspectief voor Jeugd en Gezin» die op 9 april 2010
                     aan de Tweede Kamer is gestuurd. De beleidsdoorlichting geeft een terugblik op de ingezette maatregelen ter verbetering van
                     het huidige stelsel en levert op onderdelen een nadere onderbouwing van de voorstellen die in de brief «Perspectief voor Jeugd
                     en Gezin» worden gedaan. 
                  </text:p>
      <text:p text:style-name="algemeen">In deze brief informeer ik u over de aanpak van de beleidsdoorlichting en het resultaat daarvan.</text:p>
      <text:p text:style-name="alineagroep">De beleidsdoorlichting is uitgevoerd conform de eisen van de Regeling periodiek evaluatieonderzoek en beleidsinformatie 2006
                     (RPE 2006). Doel hiervan is de verantwoording naar de Tweede Kamer met periodiek onderzoek naar doeltreffendheid en doelmatigheid
                     van het beleid. 
                  </text:p>
      <text:p text:style-name="alineagroep">De beleidsdoorlichting is in samenwerking met het ministerie van Financiën en professor dr. T.A. van Yperen uitgevoerd. Professor
                     Van Yperen is expert van het Kenniscentrum Nederlands Jeugdinstituut en bijzonder hoogleraar Onderzoek en ontwikkeling effectieve
                     jeugdzorg aan de Universiteit Utrecht. 
                  </text:p>
      <text:p text:style-name="alineagroep.end">Ten behoeve van deze beleidsdoorlichting zijn rapporten geanalyseerd die de afgelopen twee jaar zijn verschenen op het gebied
                     van de jeugdzorg.
                  </text:p>
      <text:p text:style-name="algemeen">Van Yperen concludeert dat de doorlichting op belangrijke aspecten een adequate analyse van het gevoerde beleid geeft, zowel
                  ten aanzien van de kernproblemen in de sector, als de oorzaken van de problemen, de rol van de landelijke overheid in de oplossing
                  van de problemen als de daarbij gehanteerde instrumenten. Tegelijk plaatst Van Yperen een aantal kanttekeningen en vult de
                  analyse aan. Voorts wordt geadviseerd de doelen van het beleid aan te scherpen door intermediaire doelen te formuleren en
                  daaraan gekoppeld een meer expliciete relatie te leggen tussen de knelpunten in de sector en de instrumenten die worden gehanteerd
                  om oplossingen te bieden, om uiteindelijk bij te dragen aan de realisatie van algemene einddoelen. Ik zal deze aanbeveling
                  betrekken bij de vormgeving van mijn begroting 2011.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5,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