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84
               </text:p>
          </table:table-cell>
          <table:table-cell office:value-type="string" table:number-columns-spanned="2" table:style-name="parlementair.kopcel3">
            <text:p text:style-name="headtable.dossiertitel"> Evaluatie Wet toezicht trustkantor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BRIEF VAN DE MINISTER VAN FINANCIËN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3 mei 2010</text:p>
      <text:p text:style-name="algemeen">Bijgaand treft u de evaluatie van de Wet toezicht trustkantoren<text:note text:id="ID-d27e126" text:note-class="footnote"><text:note-citation text:label="1">1</text:note-citation><text:note-body><text:p> Ter inzage gelegd bij het Centraal Informatiepunt Tweede Kamer.</text:p></text:note-body></text:note>. Ik ben voornemens de conclusies en aanbevelingen die voortvloeien uit deze evaluatie mee te nemen met de Wijzigingswet Financiële
                  Markten 2011.
               </text:p>
      <text:p text:style-name="ondertekening">De minister van Financiën,</text:p>
      <text:p text:style-name="ondertekening.end">J. C. de Jager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384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