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83</text:p>
          </table:table-cell>
          <table:table-cell office:value-type="string" table:number-columns-spanned="2" table:style-name="parlementair.kopcel3">
            <text:p text:style-name="headtable.dossiertitel"> Wijziging van enkele wetten als gevolg van de uitbreiding van de sociale verzekeringsplicht voor personen die werkzaam zijn
            op het Nederlandse deel van het continentaal plat (Wet sociale verzekeringen continentaal plat)
         </text:p>
          </table:table-cell>
          <table:covered-table-cell/>
        </table:table-row>
        <table:table-row>
          <table:table-cell office:value-type="string" table:number-columns-spanned="1" table:style-name="parlementair.kopcel_last">
            <text:p text:style-name="headtable.stuktitel">
                  B</text:p>
          </table:table-cell>
          <table:table-cell office:value-type="string" table:number-columns-spanned="2" table:style-name="parlementair.kopcel_last">
            <text:p text:style-name="headtable.stuktitel"> EINDVERSLAG VAN DE VASTE COMMISSIE VOOR SOCIALE ZAKEN EN WERKGELEGENHEID<text:note text:id="ID-92939-d27e103" text:note-class="footnote"><text:note-citation text:label="1">1</text:note-citation><text:note-body><text:p> Samenstelling: Van den Berg (SGP), Swenker (VVD), Terpstra (CDA), vice-voorzitter, Vedder-Wubben (CDA), Biermans (VVD), Kneppers-Heijnert
                  (VVD), Van Driel (PvdA), voorzitter, Meulenbelt (SP), Ten Hoeve (OSF(, Westerveld (PvdA), Leijnse (PvdA), Staal (D66), Thissen
                  (GroenLinks), Russell (CDA), Goyert (CDA), Huijbregts-Schiedon (VVD), Elzinga (SP), Quik-Schuijt (SP), Kuiper (CU), Lagerwerf-Vergunst
                  (CU), Strik (GL), Koffeman (PvdD), Yildirim (Fractie-Yildirim) en Flierman (CDA).
               </text:p></text:note-body></text:note>
               
            </text:p>
            <text:p text:style-name="headtable.datum">Vastgesteld 20 december 2010</text:p>
          </table:table-cell>
          <table:covered-table-cell/>
        </table:table-row>
      </table:table>
      <text:p text:style-name="kamerstukdatum">Vastgesteld 
               
            </text:p>
      <text:p text:style-name="algemeen">Het onderzoek van dit voorstel heeft de commissie geen aanleiding gegeven tot het maken van opmerkingen.</text:p>
      <text:p text:style-name="ondertekening">De voorzitter van de commissie,</text:p>
      <text:p text:style-name="ondertekening.end">Van Driel </text:p>
      <text:p text:style-name="ondertekening">De griffier van de commissie,</text:p>
      <text:p text:style-name="ondertekening.end">Van Door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10-2011, 32 383, B<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