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3
               </text:p>
          </table:table-cell>
          <table:table-cell office:value-type="string" table:number-columns-spanned="2" table:style-name="parlementair.kopcel3">
            <text:p text:style-name="headtable.dossiertitel"> Wijziging van enkele wetten als gevolg van de uitbreiding van de sociale verzekeringsplicht voor personen die werkzaam zijn
            op het Nederlands deel van het continentaal plat (Wet sociale verzekeringen continentaal plat)
         </text:p>
          </table:table-cell>
          <table:covered-table-cell/>
        </table:table-row>
        <table:table-row>
          <table:table-cell office:value-type="string" table:number-columns-spanned="1" table:style-name="parlementair.kopcel_last">
            <text:p text:style-name="headtable.stuktitel">Nr. A
                  </text:p>
          </table:table-cell>
          <table:table-cell office:value-type="string" table:number-columns-spanned="2" table:style-name="parlementair.kopcel_last">
            <text:p text:style-name="headtable.stuktitel"> GEWIJZIGD VOORSTEL VAN WET
            </text:p>
            <text:p text:style-name="headtable.datum">Vastgesteld 9 december 2010</text:p>
          </table:table-cell>
          <table:covered-table-cell/>
        </table:table-row>
      </table:table>
      <text:p text:style-name="kamerstukdatum">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personen die werkzaam zijn op het Nederlandse deel van het
                     continentaal plat verplicht te verzekeren voor de sociale verzekeringen;
                  </text:p>
      <text:p text:style-name="afkondiging">Zo is het, dat Wij, de Raad van State gehoord, en met gemeen overleg der Staten-Generaal, hebben goedgevonden en verstaan,
                     gelijk Wij goedvinden en verstaan bij deze:
                  </text:p>
      <text:h text:outline-level="2" text:style-name="wijzig-artikel_kop">ARTIKEL I. WIJZIGING VAN DE ALGEMENE KINDERBIJSLAGWET
                  </text:h>
      <text:p text:style-name="wat">De Algemene Kinderbijslagwet wordt als volgt gewijzigd:</text:p>
      <text:p text:style-name="lid"><text:span text:style-name="lidnr">A<text:tab/></text:span></text:p>
      <text:p text:style-name="wat">Aan artikel 1 wordt, onder vervanging van de punt aan het slot van onderdeel c door een puntkomma, een onderdeel toegevoegd,
                        luidende:
                     </text:p>
      <text:section text:name="artikeltekst.d923e198" text:style-name="wijziging.block">
        <text:p text:style-name="artikeltekst">d. continentaal plat: 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In artikel 6, eerste lid, onderdeel b, wordt na «Nederland» ingevoegd: of op het continentaal plat.</text:p>
      <text:h text:outline-level="2" text:style-name="wijzig-artikel_kop">ARTIKEL II. WIJZIGING VAN DE ALGEMENE NABESTAANDENWET
                  </text:h>
      <text:p text:style-name="wat">De Algemene nabestaandenwet wordt als volgt gewijzigd:</text:p>
      <text:p text:style-name="lid"><text:span text:style-name="lidnr">A<text:tab/></text:span></text:p>
      <text:p text:style-name="wat">Aan artikel 1 wordt, onder vervanging van de punt aan het slot van onderdeel m door een puntkomma, een onderdeel toegevoegd,
                        luidende:
                     </text:p>
      <text:section text:name="artikeltekst.d923e236" text:style-name="wijziging.block">
        <text:p text:style-name="artikeltekst">n. continentaal plat: 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In artikel 13, eerste lid, onderdeel b, wordt na «Nederland» ingevoegd: of op het continentaal plat.</text:p>
      <text:h text:outline-level="2" text:style-name="wijzig-artikel_kop">ARTIKEL III. WIJZIGING VAN DE ALGEMENE OUDERDOMSWET
                  </text:h>
      <text:p text:style-name="wat">De Algemene Ouderdomswet wordt als volgt gewijzigd:</text:p>
      <text:p text:style-name="lid"><text:span text:style-name="lidnr">A<text:tab/></text:span></text:p>
      <text:p text:style-name="wat">Aan artikel 1, eerste lid, wordt, onder vervanging van de punt aan het slot van onderdeel f door een puntkomma, een onderdeel
                        toegevoegd, luidende:
                     </text:p>
      <text:section text:name="artikeltekst.d923e273" text:style-name="wijziging.block">
        <text:p text:style-name="artikeltekst">g. continentaal plat: 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In artikel 6, eerste lid, onderdeel b, wordt na «Nederland» ingevoegd: of op het continentaal plat.</text:p>
      <text:h text:outline-level="2" text:style-name="wijzig-artikel_kop">ARTIKEL IV. WIJZIGING VAN DE ALGEMENE WET BIJZONDERE ZIEKTEKOSTEN
                  </text:h>
      <text:p text:style-name="wat">De Algemene Wet Bijzondere Ziektekosten wordt als volgt gewijzigd:</text:p>
      <text:p text:style-name="lid"><text:span text:style-name="lidnr">A<text:tab/></text:span></text:p>
      <text:p text:style-name="wat">Aan artikel 1, eerste lid, wordt, onder vervanging van de punt aan het slot van onderdeel l door een puntkomma, een onderdeel
                        toegevoegd, luidende:
                     </text:p>
      <text:section text:name="artikeltekst.d923e311" text:style-name="wijziging.block">
        <text:p text:style-name="artikeltekst">m. continentaal plat: 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In artikel 5, eerste lid, onderdeel b, wordt na «Nederland» ingevoegd: of op het continentaal plat.</text:p>
      <text:h text:outline-level="2" text:style-name="wijzig-artikel_kop">ARTIKEL V. WIJZIGING VAN DE WERKLOOSHEIDSWET
                  </text:h>
      <text:p text:style-name="wat">De Werkloosheidswet wordt als volgt gewijzigd:</text:p>
      <text:p text:style-name="lid"><text:span text:style-name="lidnr">A<text:tab/></text:span></text:p>
      <text:p text:style-name="wat">Aan artikel 1 wordt, onder vervanging van de punt aan het slot van onderdeel l door een puntkomma, een onderdeel toegevoegd,
                        luidende:
                     </text:p>
      <text:section text:name="artikeltekst.d923e349" text:style-name="wijziging.block">
        <text:p text:style-name="artikeltekst">m. continentaal plat: 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In artikel 3, tweede lid, eerste zin, wordt na de zinsnede «buiten Nederland» ingevoegd: en het continentaal plat.</text:p>
      <text:h text:outline-level="2" text:style-name="wijzig-artikel_kop">ARTIKEL VI. WIJZIGING VAN DE ZIEKTEWET
                  </text:h>
      <text:p text:style-name="wat">De Ziektewet wordt als volgt gewijzigd:</text:p>
      <text:p text:style-name="lid"><text:span text:style-name="lidnr">A<text:tab/></text:span></text:p>
      <text:p text:style-name="wat">Aan artikel 1, eerste lid, wordt, onder vervanging van de punt aan het slot van onderdeel i door een puntkomma, een onderdeel
                        toegevoegd, luidende:
                     </text:p>
      <text:section text:name="artikeltekst.d923e386" text:style-name="wijziging.block">
        <text:p text:style-name="artikeltekst">j. continentaal plat: 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In artikel 3, tweede lid, eerste zin, wordt na de zinsnede «buiten Nederland» ingevoegd: en het continentaal plat.</text:p>
      <text:h text:outline-level="2" text:style-name="wijzig-artikel_kop">ARTIKEL VII
                  </text:h>
      <text:p text:style-name="wettekst">
                     [vervallen]
                     
                  </text:p>
      <text:h text:outline-level="2" text:style-name="wijzig-artikel_kop">ARTIKEL VIII. WIJZIGING VAN DE WET MINIMUMLOON EN MINIMUMVAKANTIEBIJSLAG
                  </text:h>
      <text:p text:style-name="wat">In artikel 4, tweede lid, van de Wet minimumloon en minimumvakantiebijslag vervalt de zin: Wie als werknemer als bedoeld in
                     de Wet arbeid mijnbouw Noordzee zijn dienstbetrekking vervult, wordt in elk geval als werknemer beschouwd.
                  </text:p>
      <text:h text:outline-level="2" text:style-name="wijzig-artikel_kop">ARTIKEL IX. WIJZIGING VAN HET WETBOEK VAN BURGERLIJKE RECHTSVORDERING
                  </text:h>
      <text:p text:style-name="wat">Na de zestiende titel van het derde boek van het Wetboek van Burgerlijke Rechtsvordering wordt een nieuwe titel toegevoegd
                     die luidt:
                  </text:p>
      <text:section text:name="wijzig-divisie.d923e430" text:style-name="wijzig-divisie">
        <text:h text:outline-level="3" text:style-name="wijzig-divisie_kop">TITEL 17. VAN RECHTSPLEGING IN ZAKEN BETREFFENDE EEN ARBEIDSOVEREENKOMST OP GROND WAARVAN DE WERKNEMER ARBEID VERRICHT OP
                           HET CONTINENTAAL PLAT
                        </text:h>
        <text:h text:outline-level="4" text:style-name="artikel_kop">Artikel 1019w
                           </text:h>
        <text:list text:style-name="list-style-1">
          <text:list-item text:start-value="1">
            <text:p text:style-name="list.start"> De kantonrechter van de rechtbank te Alkmaar is mede bevoegd kennis te nemen van zaken betreffende een arbeidsovereenkomst,
                                    op grond waarvan de werknemer arbeid verricht op het continentaal plat.
                                 </text:p>
          </text:list-item>
          <text:list-item text:start-value="2">
            <text:p text:style-name="list.cont"> De grossen als bedoeld in artikel 430, eerste lid, betreffende zaken als bedoeld in het eerste lid van dit artikel kunnen
                                    mede op het continentaal plat worden ten uitvoer gelegd.
                                 </text:p>
          </text:list-item>
          <text:list-item text:start-value="3">
            <text:p text:style-name="list.cont"> Geschillen die in verband met de executie betreffende zaken als bedoeld in het eerste lid van dit artikel rijzen, kunnen
                                    mede worden gebracht voor de rechtbank te Alkmaar.
                                 </text:p>
          </text:list-item>
          <text:list-item text:start-value="4">
            <text:p text:style-name="list.cont"> Het verlof vereist voor het leggen van conservatoir beslag op zaken die zich op het continentaal plat bevinden kan mede worden
                                    verzocht aan de voorzieningenrechter van de rechtbank te Alkmaar.
                                 </text:p>
          </text:list-item>
          <text:list-item text:start-value="5">
            <text:p text:style-name="list.end"> Onder continentaal plat als bedoeld in deze titel wordt verstaan: de exclusieve economische zone van het Koninkrijk, bedoeld
                                    in artikel 1 van de Rijkswet instelling exclusieve economische zone, voor zover deze grenst aan de territoriale zee van Nederland.
                                 </text:p>
          </text:list-item>
        </text:list>
      </text:section>
      <text:h text:outline-level="2" text:style-name="wijzig-artikel_kop">ARTIKEL X. WIJZIGING VAN DE WET KINDEROPVANG EN KWALITEITSEISEN PEUTERSPEELZALEN
                  </text:h>
      <text:p text:style-name="wat">De Wet kinderopvang en kwaliteitseisen peuterspeelzalen wordt als volgt gewijzigd:</text:p>
      <text:p text:style-name="lid"><text:span text:style-name="lidnr">A<text:tab/></text:span></text:p>
      <text:p text:style-name="wat">In artikel 1, eerste lid, wordt na de begripsomschrijving «beroepskracht in opleiding» een nieuwe begripsomschrijving ingevoegd,
                        luidende:
                     </text:p>
      <text:section text:name="artikeltekst.d923e506" text:style-name="wijziging.block">
        <text:p text:style-name="artikeltekst">continentaal plat: de exclusieve economische zone van het Koninkrijk, bedoeld in artikel 1 van de Rijkswet instelling exclusieve
                              economische zone, voor zover deze grenst aan de territoriale zee van Nederland;.
                           </text:p>
      </text:section>
      <text:p text:style-name="lid"><text:span text:style-name="lidnr">B<text:tab/></text:span></text:p>
      <text:p text:style-name="wat">Artikel 6 wordt als volgt gewijzigd:</text:p>
      <text:p text:style-name="wat-labeled">1. In het derde lid wordt de zinsnede «in Nederland arbeid verricht» vervangen door: in Nederland of op het continentaal plat
                           arbeid verricht.
                        </text:p>
      <text:p text:style-name="wat-labeled">2. In het vierde lid, onderdeel a, wordt na de zinsnede «in Nederland» ingevoegd: of op het continentaal plat.
                        </text:p>
      <text:p text:style-name="lid"><text:span text:style-name="lidnr">C<text:tab/></text:span></text:p>
      <text:p text:style-name="wat">Artikel 22 wordt als volgt gewijzigd:</text:p>
      <text:p text:style-name="wat-labeled">1. In het eerste lid, onderdeel f, wordt de zinsnede «en in Nederland» vervangen door: en in Nederland of op het continentaal
                           plat.
                        </text:p>
      <text:p text:style-name="wat-labeled">2. In het tweede lid wordt de zinsnede «en in Nederland» vervangen door: en in Nederland of op het continentaal plat.
                        </text:p>
      <text:p text:style-name="lid"><text:span text:style-name="lidnr">D<text:tab/></text:span></text:p>
      <text:p text:style-name="wat">In artikel 29, eerste lid, onderdeel e, wordt de zinsnede «en in Nederland» vervangen door: en in Nederland of op het continentaal
                        plat.
                     </text:p>
      <text:h text:outline-level="2" text:style-name="wijzig-artikel_kop">ARTIKEL XI. INTREKKING VAN DE WET ARBEID MIJNBOUW NOORDZEE
                  </text:h>
      <text:p text:style-name="wat">De Wet arbeid mijnbouw Noordzee wordt ingetrokken.</text:p>
      <text:h text:outline-level="2" text:style-name="wijzig-artikel_kop">ARTIKEL XII. INWERKINGTREDING
                  </text:h>
      <text:p text:style-name="wettekst">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text:p text:style-name="ondertekening.end">De Minister van Volksgezondheid, Welzijn en Sport,</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83, Nr.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