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2
               </text:p>
          </table:table-cell>
          <table:table-cell office:value-type="string" table:number-columns-spanned="2" table:style-name="parlementair.kopcel3">
            <text:p text:style-name="headtable.dossiertitel"> Aanpassing van de Advocatenwet, de Wet op de rechtsbijstand en de Wet tarieven in burgerlijke zaken in verband met de positie
            van de advocatuur in de rechtsord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Vastgesteld 16 februari 2011</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Artikel I wordt als volgt gewijzigd:</text:p>
      <text:p text:style-name="algemeen">
                  <text:span text:style-name="vet">1.</text:span> In onderdeel F wordt in artikel 4, eerste lid, onderdeel c, en vijfde lid «artikel 8, derde lid,» telkens vervangen door:
                  artikel 8, achtste lid.
               </text:p>
      <text:p text:style-name="algemeen">
                  <text:span text:style-name="vet">2.</text:span> Onderdeel H komt te luiden:
               </text:p>
      <text:p text:style-name="tussenkop"><text:span text:style-name="tussenkop_vet">H</text:span></text:p>
      <text:p text:style-name="algemeen">Artikel 8 wordt als volgt gewijzigd:</text:p>
      <text:p text:style-name="algemeen">1. Het tweede, vierde en vijfde lid worden vernummerd tot zevende, twaalfde en dertiende lid.</text:p>
      <text:p text:style-name="alineagroep">2. Het eerste tot en met zesde lid komen te luiden:</text:p>
      <text:p text:style-name="alineagroep">1. Met het oog op het in het belang van een goede rechtsbedeling vaststellen van de hoedanigheid van de advocaat verwerkt
                     de secretaris van de algemene raad op het tableau van iedere advocaat gegevens met betrekking tot:
                  </text:p>
      <text:list text:style-name="list-style-1">
        <text:list-item text:start-value="1">
          <text:p text:style-name="list.start">de naam;
                        </text:p>
        </text:list-item>
        <text:list-item text:start-value="2">
          <text:p text:style-name="list.cont">de plaats en datum van geboorte;
                        </text:p>
        </text:list-item>
        <text:list-item text:start-value="3">
          <text:p text:style-name="list.cont">de datum van beëdiging;
                        </text:p>
        </text:list-item>
        <text:list-item text:start-value="4">
          <text:p text:style-name="list.cont">het adres waar de advocaat kantoor houdt, alsmede overige contactgegevens en de naam van het kantoor;
                        </text:p>
        </text:list-item>
        <text:list-item text:start-value="5">
          <text:p text:style-name="list.cont">voor zover van toepassing: de naam van de patroon, het adres waar deze kantoor houdt, alsmede de naam van dat kantoor;
                        </text:p>
        </text:list-item>
        <text:list-item text:start-value="6">
          <text:p text:style-name="list.cont">de raad van toezicht waartoe de advocaat behoort;
                        </text:p>
        </text:list-item>
        <text:list-item text:start-value="7">
          <text:p text:style-name="list.cont">voor zover van toepassing: het lidmaatschap van specialisatieverenigingen, de rechtsgebieden waarop de advocaat gespecialiseerd
                           is,  alsmede de aanduiding dat het een advocaat betreft als bedoeld in artikel 16h;
                        </text:p>
        </text:list-item>
        <text:list-item text:start-value="8">
          <text:p text:style-name="list.cont">beslissingen op grond van artikel 48, eerste lid;
                        </text:p>
        </text:list-item>
        <text:list-item text:start-value="9">
          <text:p text:style-name="list.cont">beslissingen op grond van artikel 48, derde lid;
                        </text:p>
        </text:list-item>
        <text:list-item text:start-value="10">
          <text:p text:style-name="list.cont">beslissingen op grond van artikel 48a, eerste lid, en artikel 48b, met vermelding van de gestelde bijzondere voorwaarden;
                           en
                        </text:p>
        </text:list-item>
        <text:list-item text:start-value="11">
          <text:p text:style-name="list.end">beslissingen op grond van artikel 60ab, eerste lid, en artikel 60b, eerste lid, voor zover van toepassing met vermelding van
                           de getroffen voorziening.
                        </text:p>
        </text:list-item>
      </text:list>
      <text:p text:style-name="alineagroep.end">2. In geval van de in het eerste lid, onder h tot en met k, bedoelde gegevens worden op het tableau tevens de gronden van
                     de beslissing verwerkt.
                  </text:p>
      <text:p text:style-name="alineagroep">3. De advocaat waarop de gegevens betrekking hebben, de leden van de algemene raad, de secretaris van de algemene raad, de
                     leden van een raad van toezicht, alsmede de griffiers, voorzitters, plaatsvervangend voorzitters, leden en plaatsvervangende
                     leden van een raad van discipline en het hof van discipline hebben kosteloos inzage in de op grond van het eerste lid op het
                     tableau verwerkte gegevens.
                  </text:p>
      <text:p text:style-name="alineagroep">4. Een ieder heeft kosteloos inzage in de op het tableau verwerkte gegevens, bedoeld in:</text:p>
      <text:list text:style-name="list-style-2">
        <text:list-item text:start-value="1">
          <text:p text:style-name="list.start">het eerste lid, onder a, c tot en met g en i;
                        </text:p>
        </text:list-item>
        <text:list-item text:start-value="2">
          <text:p text:style-name="list.cont">het eerste lid, onder h, voor zover het betreft een onherroepelijke beslissing tot het onvoorwaardelijk opleggen van een maatregel
                           als bedoeld in artikel 48, tweede lid, onder c en d;
                        </text:p>
        </text:list-item>
        <text:list-item text:start-value="3">
          <text:p text:style-name="list.cont">het eerste lid, onder j, voor zover het betreft een onherroepelijke beslissing met betrekking tot een maatregel als bedoeld
                           in artikel 48, tweede lid, onder c en d;
                        </text:p>
        </text:list-item>
        <text:list-item text:start-value="4">
          <text:p text:style-name="list.end">het eerste lid, onder k, voor zover het betreft een onherroepelijke beslissing met betrekking tot een schorsing of het treffen
                           van een voorziening en voor zolang de opgelegde schorsing of getroffen voorziening van kracht is.
                        </text:p>
        </text:list-item>
      </text:list>
      <text:p text:style-name="alineagroep">5. De gegevens, bedoeld in het vierde lid, onder b en c, voor zover deze betrekking hebben op het opleggen van de maatregel
                     van schorsing in de uitoefening van de praktijk, kunnen door anderen dan de in het derde lid bedoelde personen en instanties
                     niet worden ingezien, indien tien jaren zijn verstreken na het onherroepelijk worden van de beslissing waarop de gegevens
                     betrekking hebben. De raad van discipline of het hof van discipline kan bij zijn beslissing bepalen dat de in de eerste volzin
                     bedoelde termijn wordt verkort, met dien verstande dat de termijn niet korter kan zijn dan de duur van de schorsing.
                  </text:p>
      <text:p text:style-name="alineagroep.end">6. De secretaris van de algemene raad maakt schriftelijk een lijst openbaar van gegevens over advocaten ten aanzien van wie
                     in een beslissing tot het onvoorwaardelijk opleggen van een maatregel als bedoeld in artikel 48, tweede lid, onder c en d,
                     onherroepelijk is geworden. In deze lijst worden opgenomen:
                  </text:p>
      <text:list text:style-name="list-style-3">
        <text:list-item text:start-value="1">
          <text:p text:style-name="list.start">de naam van de advocaat en het advocatenkantoor waar de advocaat werkzaam is;
                        </text:p>
        </text:list-item>
        <text:list-item text:start-value="2">
          <text:p text:style-name="list.cont">de plaats waar de advocaat kantoor houdt;
                        </text:p>
        </text:list-item>
        <text:list-item text:start-value="3">
          <text:p text:style-name="list.cont">de vermelding van de raad van toezicht waartoe de advocaat behoort;
                        </text:p>
        </text:list-item>
        <text:list-item text:start-value="4">
          <text:p text:style-name="list.cont">de maatregel die aan de advocaat is opgelegd, voor zover van toepassing met vermelding van de duur van de maatregel; en
                        </text:p>
        </text:list-item>
        <text:list-item text:start-value="5">
          <text:p text:style-name="list.end">de datum van de beslissing waarbij de maatregel is opgelegd alsmede de datum waarop de maatregel ingaat.
                        </text:p>
        </text:list-item>
      </text:list>
      <text:p text:style-name="alineagroep">3. Het achtste tot en met elfde lid komen te luiden:</text:p>
      <text:p text:style-name="alineagroep">8. Van het tableau worden eveneens geschrapt zij die, hetzij onafgebroken, hetzij met onderbrekingen, gedurende een tijdvak
                     van drie jaar voorwaardelijk als advocaat ingeschreven hebben gestaan:
                  </text:p>
      <text:list text:style-name="list-style-4">
        <text:list-item text:start-value="1">
          <text:p text:style-name="list.start">zonder dat het bewijs kan worden overgelegd dat met gunstig gevolg de in artikel 9b bedoelde stage is voltooid; of
                        </text:p>
        </text:list-item>
        <text:list-item text:start-value="2">
          <text:p text:style-name="list.end">zonder dat het bewijs kan worden overgelegd dat met gunstig gevolg het in artikel 9c bedoelde examen is afgelegd.
                        </text:p>
        </text:list-item>
      </text:list>
      <text:p text:style-name="alineagroep">9. Indien het in het achtste lid bedoelde tijdvak is onderbroken en de in het achtste lid, onder a en b, bedoelde bewijzen
                     niet kunnen worden overgelegd, kan betrokkene verzoeken om opnieuw gedurende een tijdvak van drie jaar voorwaardelijk als
                     advocaat te worden ingeschreven. Dit verzoek kan worden ingediend na verloop van een door de algemene raad nader te bepalen
                     termijn na onderbreking van het tijdvak.
                  </text:p>
      <text:p text:style-name="alineagroep">10. Voor voorwaardelijk ingeschreven advocaten die in deeltijd werkzaam zijn, wordt het in het achtste lid bedoelde tijdvak
                     naar evenredigheid verlengd, met dien verstande dat deze verlenging niet meer dan drie jaar kan bedragen. Indien de raad van
                     toezicht op grond van artikel 9b, tweede lid, de stage heeft verlengd, wordt het in het achtste lid bedoelde tijdvak verlengd
                     met de in de beslissing opgenomen termijn, met dien verstande dat deze verlenging niet meer dan drie jaar kan bedragen.
                  </text:p>
      <text:p text:style-name="alineagroep.end">11. De in het achtste lid bedoelde schrapping geschiedt na kennisgeving door de algemene raad met ingang van een tijdstip
                     dat ten minste twee maanden en ten hoogste zes maanden na de datum van kennisgeving gelegen is. Van de kennisgeving wordt
                     gelijktijdig mededeling gedaan aan de betrokken advocaat, diens patroon, de raad van toezicht in het arrondissement waar de
                     advocaat kantoor houdt en aan het openbaar ministerie.
                  </text:p>
      <text:p text:style-name="alineagroep">4. Na het dertiende lid (nieuw) wordt een lid toegevoegd, luidende:</text:p>
      <text:p text:style-name="alineagroep.end">14. Het eerste lid, aanhef en onder a, b, d, en f tot en met k, tweede tot en met zevende lid en dertiende lid, zijn van overeenkomstige
                     toepassing op advocaten die hun werkzaamheden uitoefenen onder hun oorspronkelijke beroepstitel als bedoeld in artikel 16h,
                     met dien verstande dat:
                  </text:p>
      <text:list text:style-name="list-style-5">
        <text:list-item>
          <text:p text:style-name="list.start">in het eerste lid, onderdeel h, in plaats van «artikel 48, eerste lid,» wordt gelezen: artikel 48, eerste lid, en artikel
                           60aa, tweede lid; en
                        </text:p>
        </text:list-item>
        <text:list-item>
          <text:p text:style-name="list.end">in het vierde lid, onderdelen b en c, en zesde lid, in plaats van «artikel 48, tweede lid, onder c en d» telkens wordt gelezen:
                           artikel 48, tweede lid, onder d, en artikel 60aa, tweede lid.
                        </text:p>
        </text:list-item>
      </text:list>
      <text:p text:style-name="algemeen">
                  <text:span text:style-name="vet">3.</text:span> Na onderdeel I wordt een onderdeel ingevoegd, luidende:
               </text:p>
      <text:p text:style-name="tussenkop"><text:span text:style-name="tussenkop_vet">Ia</text:span></text:p>
      <text:p text:style-name="algemeen">Artikel 9a komt te luiden:</text:p>
      <text:p text:style-name="tussenkop"><text:span text:style-name="tussenkop_cur">Artikel 9a</text:span></text:p>
      <text:p text:style-name="algemeen">Tot het voeren van de titel van advocaat is uitsluitend gerechtigd degene die als advocaat is ingeschreven op grond van artikel
                  1, eerste lid, of 2a, eerste lid.
               </text:p>
      <text:p text:style-name="algemeen">
                  <text:span text:style-name="vet">4.</text:span> Onderdeel J komt te luiden:
               </text:p>
      <text:p text:style-name="tussenkop"><text:span text:style-name="tussenkop_vet">J</text:span></text:p>
      <text:p text:style-name="algemeen">In artikel 9aa, tweede lid, wordt «artikel 8, vierde en vijfde lid» vervangen door: artikel 8, twaalfde en dertiende lid.</text:p>
      <text:p text:style-name="algemeen">
                  <text:span text:style-name="vet">5.</text:span> Na onderdeel K wordt een onderdeel ingevoegd, luidende:
               </text:p>
      <text:p text:style-name="tussenkop"><text:span text:style-name="tussenkop_vet">Ka</text:span></text:p>
      <text:p text:style-name="algemeen">In de artikelen 9d, eerste lid, 9i en 46b, tweede en achtste lid, wordt «Onze Minister van Justitie» telkens vervangen door:
                  Onze Minister van Veiligheid en Justitie.
               </text:p>
      <text:p text:style-name="algemeen">
                  <text:span text:style-name="vet">6.</text:span> Na onderdeel N worden twee onderdelen ingevoegd, luidende:
               </text:p>
      <text:p text:style-name="tussenkop"><text:span text:style-name="tussenkop_vet">Na</text:span></text:p>
      <text:p text:style-name="algemeen">Artikel 16h wordt als volgt gewijzigd:</text:p>
      <text:p text:style-name="algemeen">1. In het eerste lid wordt «bij de raad van toezicht in het arrondissement waarin hij kantoor houdt» vervangen door: op het
                  tableau van de Nederlandse orde van advocaten.
               </text:p>
      <text:p text:style-name="algemeen">2. In het tweede en derde lid wordt «De raad van toezicht» telkens vervangen door: De secretaris van de algemene raad.</text:p>
      <text:p text:style-name="algemeen">3. Het vierde lid vervalt.</text:p>
      <text:p text:style-name="tussenkop"><text:span text:style-name="tussenkop_vet">Nb</text:span></text:p>
      <text:p text:style-name="algemeen">In artikel 16i, tweede lid, wordt «bij de raad van toezicht» vervangen door: op het tableau.</text:p>
      <text:p text:style-name="algemeen">
                  <text:span text:style-name="vet">7.</text:span> In onderdeel T wordt in artikel 28a, tweede en derde lid, en in artikel 28b, eerste en derde lid, «Onze Minister van Justitie»
                  telkens vervangen door: Onze Minister van Veiligheid en Justitie.
               </text:p>
      <text:p text:style-name="algemeen">
                  <text:span text:style-name="vet">8.</text:span> Onderdeel DD komt te luiden:
               </text:p>
      <text:p text:style-name="tussenkop"><text:span text:style-name="tussenkop_vet">DD</text:span></text:p>
      <text:p text:style-name="algemeen">Artikel 46c, vierde lid, wordt als volgt gewijzigd:</text:p>
      <text:p text:style-name="algemeen">1. De tekst «de raad van discipline» wordt vervangen door: het hof van discipline.</text:p>
      <text:p text:style-name="algemeen">2. De tekst «in zijn ressort» vervalt.</text:p>
      <text:p text:style-name="algemeen">3. Aan het slot wordt toegevoegd: Na onderzoek en afhandeling brengt de deken de klacht ter kennis van de raad van discipline
                  in het ressort waartoe hij behoort.
               </text:p>
      <text:p text:style-name="algemeen">
                  <text:span text:style-name="vet">9.</text:span> Na onderdeel FF worden twee onderdelen ingevoegd, luidende:
               </text:p>
      <text:p text:style-name="tussenkop"><text:span text:style-name="tussenkop_vet">FFa</text:span></text:p>
      <text:p text:style-name="algemeen">In het eerste lid van artikel 48a vervalt: ten aanzien van de openbaarmaking daarvan en.</text:p>
      <text:p text:style-name="tussenkop"><text:span text:style-name="tussenkop_vet">FFb</text:span></text:p>
      <text:p text:style-name="algemeen">In artikel 50, eerste lid, onderdeel e, en artikel 58, onderdeel f, wordt «een raad voor rechtsbijstand» telkens vervangen
                  door: «de raad voor rechtsbijstand» en wordt «de voorzitter van de desbetreffende raad voor rechtsbijstand» telkens vervangen
                  door: het bestuur van de raad voor rechtsbijstand.
               </text:p>
      <text:p text:style-name="algemeen">
                  <text:span text:style-name="vet">10.</text:span> Na onderdeel GG wordt een onderdeel ingevoegd, luidende:
               </text:p>
      <text:p text:style-name="tussenkop"><text:span text:style-name="tussenkop_vet">GGa</text:span></text:p>
      <text:p text:style-name="algemeen">Artikel 60aa wordt als volgt gewijzigd:</text:p>
      <text:p text:style-name="alineagroep">1. Het tweede lid komt te luiden:</text:p>
      <text:p text:style-name="alineagroep">2. In afwijking van artikel 48, tweede lid, onderdeel c, kan als maatregel worden opgelegd de schorsing gedurende ten hoogste
                     één jaar in de bevoegdheid om in Nederland de in artikel 16h bedoelde werkzaamheden uit te oefenen.
                  </text:p>
      <text:p text:style-name="alineagroep.end">3. In het derde lid wordt «maatregelen» vervangen door: maatregel.</text:p>
      <text:p text:style-name="algemeen">4. In het vijfde lid wordt «De raad van toezicht» telkens vervangen door: De secretaris van de algemene raad.</text:p>
      <text:p text:style-name="algemeen">5. In het zesde lid wordt «waarbij deze advocaat zich heeft laten inschrijven» vervangen door: in het arrondissement waar
                  deze advocaat kantoor houdt.
               </text:p>
      <text:p text:style-name="algemeen">
                  <text:span text:style-name="vet">11.</text:span> Onderdeel HH komt te luiden:
               </text:p>
      <text:p text:style-name="tussenkop"><text:span text:style-name="tussenkop_vet">HH</text:span></text:p>
      <text:p text:style-name="algemeen">Artikel 60b wordt als volgt gewijzigd:</text:p>
      <text:p text:style-name="algemeen">1. In het derde lid wordt «een raad voor rechtsbijstand, aan de voorzitter van de desbetreffende raad voor rechtsbijstand»
                  vervangen door: de raad voor rechtsbijstand, aan het bestuur van de raad.
               </text:p>
      <text:p text:style-name="algemeen">2. Het vierde lid wordt als volgt gewijzigd:</text:p>
      <text:p text:style-name="algemeen">a. In de vijfde volzin wordt «de voorzitter van de raad van rechtsbijstand» vervangen door: het bestuur van de raad voor rechtsbijstand.</text:p>
      <text:p text:style-name="algemeen">b. In de zesde volzin vervalt na de zinsnede «de secretaris van de algemene raad»: ontvangt.</text:p>
      <text:p text:style-name="tussenkop"><text:span text:style-name="tussenkop_vet">B</text:span></text:p>
      <text:p text:style-name="algemeen">Artikel II komt te luiden:</text:p>
      <text:p text:style-name="tussenkop"><text:span text:style-name="tussenkop_vet">ARTIKEL II</text:span></text:p>
      <text:p text:style-name="algemeen">De Wet op de rechtsbijstand wordt als volgt gewijzigd:</text:p>
      <text:p text:style-name="algemeen">1. In artikel 1, eerste lid, wordt «Onze Minister van Justitie» vervangen door «Onze Minister van Veiligheid en Justitie».</text:p>
      <text:p text:style-name="algemeen">2. In artikel 17, tweede lid, onderdeel c, wordt «artikel 60aa, tweede lid, onder a tot en met c» vervangen door: artikel
                  60aa, tweede lid.
               </text:p>
      <text:p text:style-name="algemeen">3. De laatste volzin van artikel 38, vierde lid, vervalt.</text:p>
      <text:p text:style-name="tussenkop"><text:span text:style-name="tussenkop_vet">C</text:span></text:p>
      <text:p text:style-name="algemeen">Na artikel V wordt een artikel ingevoegd, luidende:</text:p>
      <text:p text:style-name="tussenkop"><text:span text:style-name="tussenkop_vet">ARTIKEL Va</text:span></text:p>
      <text:p text:style-name="algemeen">Indien het bij koninklijke boodschap van 14 december 2004 ingediende voorstel van wet tot wijziging van de Wet rechtspositie
                  rechterlijke ambtenaren in verband met enkele aanvullingen op de regeling inzake de nevenbetrekkingen van rechterlijke ambtenaren
                  en rechterlijke ambtenaren in opleiding gedurende de binnenstage (29 937) tot wet is verheven of wordt verheven en in werking is getreden of in werking treedt, wordt in artikel 44, tweede lid, van
                  de Wet rechtspositie rechterlijke ambtenaren «waarbij hij als advocaat is ingeschreven onderscheidenlijk als raadsheer-plaatsvervanger
                  in het gerechtshof tot het rechtsgebied waarvan de rechtbank behoort waarbij hij is ingeschreven» vervangen door: van het
                  arrondissement waarin hij kantoor houdt onderscheidenlijk als raadsheer-plaatsvervanger in het gerechtshof tot het rechtsgebied
                  waarvan het arrondissement behoort waarin hij kantoor houdt.
               </text:p>
      <text:p text:style-name="tussenkop"><text:span text:style-name="tussenkop_vet">D</text:span></text:p>
      <text:p text:style-name="algemeen">De aanduiding van de ondertekenaar van het wetsvoorstel komt te luiden: De Staatssecretaris van Veiligheid en Justitie.</text:p>
      <text:p text:style-name="tussenkop"><text:span text:style-name="tussenkop_vet">Toelichting</text:span></text:p>
      <text:p text:style-name="tussenkop"><text:span text:style-name="tussenkop_vet">ALGEMEEN</text:span></text:p>
      <text:p text:style-name="tussenkop"><text:span text:style-name="tussenkop_cur">Aanleiding</text:span></text:p>
      <text:p text:style-name="algemeen">Met deze nota van wijziging worden enkele aanvullende wijzigingen doorgevoerd in de Advocatenwet die zijn aangekondigd in
                  de nota naar aanleiding van het verslag bij het onderhavige wetsvoorstel. Het betreft hierbij een regeling voor de openbaarmaking
                  van bepaalde gegevens van advocaten – in het bijzonder gegevens over aan advocaten opgelegde tuchtrechtelijke maatregelen
                  – alsmede wijziging van de bepaling over de bevoegdheid tot het voeren van de titel «advocaat». Van de gelegenheid is tevens
                  gebruik gemaakt om op de daarvoor in aanmerking komende plaatsen in zowel het wetsvoorstel als in de Advocatenwet de aanduiding
                  «Minister van Justitie» te vervangen door «Minister van Veiligheid en Justitie». Voorts zijn enkele andere verbeteringen aangebracht.
               </text:p>
      <text:p text:style-name="tussenkop"><text:span text:style-name="tussenkop_cur">Advisering door College bescherming persoonsgegevens</text:span></text:p>
      <text:p text:style-name="algemeen">Aangezien de in deze nota van wijziging opgenomen regeling mede ziet op de verwerking van persoonsgegevens, is advies gevraagd
                  aan het College bescherming persoonsgegevens (Cbp). Het Cbp adviseerde om in de regeling over de registratie en inzage van
                  tuchtrechtelijke maatregelen een begrenzing in de tijd op te nemen. Voorts adviseerde het Cbp om de registratie van en inzage
                  in gegevens over de geboorteplaats en –datum van advocaten nader te onderbouwen of achterwege te laten. Deze adviezen van
                  het Cbp zijn in die zin overgenomen, dat beperkingen zijn  aangebracht op de mogelijkheid tot inzage in de bedoelde gegevens
                  door anderen dan  personen en instanties die betrokken zijn bij het toezicht op en het tuchtrecht voor advocaten. In de toelichting
                  op de onderdelen wordt hierop nader ingegaan.
               </text:p>
      <text:p text:style-name="tussenkop"><text:span text:style-name="tussenkop_cur">Inwerkingtreding</text:span></text:p>
      <text:p text:style-name="algemeen">In artikel VII van het wetsvoorstel wordt voorzien in een inwerkingtreding op een bij koninklijk besluit te bepalen tijdstip,
                  dat voor de verschillende artikelen en onderdelen daarvan verschillend kan worden vastgesteld. Dit biedt de mogelijkheid om
                  bij de inwerkingtreding van de in deze nota van wijziging opgenomen regeling, die betrekking heeft op de registratie en openbaarmaking
                  van gegevens rekening te houden met de noodzakelijke technische aanpassingen die de Nederlandse orde van advocaten (NOvA)
                  dient door te voeren. Voor de goede orde zij opgemerkt dat de regeling geen opdracht aan de NOvA inhoudt om alsnog gegevens
                  te registreren van tuchtrechtelijke maatregelen die reeds vóór de inwerkingtreding van de wetswijziging zijn opgelegd. Een
                  dergelijke verplichting zou tot onredelijke uitvoeringslasten leiden en overigens ook vanuit een oogpunt van rechtszekerheid
                  niet de voorkeur verdienen.
               </text:p>
      <text:p text:style-name="tussenkop"><text:span text:style-name="tussenkop_vet">ONDERDELEN</text:span></text:p>
      <text:p text:style-name="tussenkop"><text:span text:style-name="tussenkop_vet">Wijziging onderdelen F en H (artikelen 4 en 8 Advocatenwet)</text:span></text:p>
      <text:p text:style-name="tussenkop"><text:span text:style-name="tussenkop_cur">Openbaarmaking van gegevens</text:span></text:p>
      <text:p text:style-name="algemeen">Binnen de advocatuur bestaat al langere tijd de wens om bepaalde gegevens over aan advocaten opgelegde tuchtrechtelijke maatregelen
                  (systematisch) openbaar te maken. Daarbij wordt in het bijzonder van belang geacht dat (potentiële) cliënten kennis moeten
                  kunnen nemen van aan advocaten opgelegde schorsingen en schrappingen. Hiermee wordt bijgedragen aan de transparantie en integriteit
                  van het beroep. De kennis hierover kan cliënten helpen bij het maken van een zorgvuldige keuze voor een advocaat. Met openbaarmaking
                  wordt dan ook tevens een consumentenbelang gediend. Van openbare toegankelijkheid van informatie over antecedenten gaat een
                  zuiverende werking uit. De bestaande wettelijke mogelijkheden tot het openbaar maken van gegevens van tuchtrechtelijk veroordeelde
                  advocaten volstaan daartoe niet. Op grond van het huidige artikel 48, derde lid, van de Advocatenwet heeft de raad van discipline
                  de mogelijkheid om te besluiten tot openbaarmaking van bepaalde maatregelen, indien enig door artikel 46 beschermd belang
                  dit rechtvaardigt. Van deze mogelijkheid wordt in de praktijk slechts in uitzonderlijke gevallen gebruik gemaakt. De reden
                  daartoe lijkt te zijn dat het besluit tot openbaarmaking wordt gezien als een verzwaring van een opgelegde sanctie. Gelet
                  op de belangen die gediend zijn met het systematisch openbaar maken van bepaalde maatregelen is het wenselijk om in de Advocatenwet
                  een bepaling op te nemen die het publiek (in het bijzonder cliënten van advocaten) in staat stelt kennis te nemen van bepaalde
                  tuchtrechtelijke antecedenten. Daarin voorzien de voorgestelde nieuwe eerste zes leden van artikel 8. Het geheel draagt bij
                  aan de kwaliteit van de advocatuur, die mede in het licht van de in de Advocatenwet neer te leggen kernwaarden voor de advocatuur
                  structureel aandacht verdient.
               </text:p>
      <text:p text:style-name="tussenkop"><text:span text:style-name="tussenkop_cur">Gedifferentieerd openbaarmakingsregime</text:span></text:p>
      <text:p text:style-name="alineagroep">Met de wijziging van artikel 8 wordt voorzien in een gedifferentieerd openbaarmakingregime. Hiermee wordt bereikt dat de openbaarmaking
                     van persoonsgegevens van advocaten niet verder gaat dan noodzakelijk is voor de bescherming van de belangen van derden en
                     een zuiverende werking binnen de beroepsgroep. De regeling wordt neergelegd in artikel 8 omdat in dat artikel al bepalingen
                     zijn neergelegd over het verwerken en raadplegen van informatie op het tableau. In de aanhef van het nieuwe eerste lid is,
                     mede met het oog op artikel 7 van de Wet bescherming persoonsgegevens (Wbp), de doelomschrijving van de gegevensverwerking
                     op het tableau opgenomen: het in het belang van een goede rechtsbedeling vaststellen van de hoedanigheid van de advocaat.
                     Voorts is in dit verband van belang artikel 8, onderdeel e, Wbp: de gegevensverwerking is noodzakelijk voor de goede vervulling
                     van een publiekrechtelijke taak door het bestuursorgaan (in casu de NOvA) waaraan de gegevens worden verstrekt. Kenbaarheid
                     van de hoedanigheid van de advocaat is onder meer relevant voor de cliënten van advocaten (rechtzoekenden). Zij moeten zich
                     een realistisch beeld kunnen vormen van de kwaliteit en integriteit van de advocaat waarmee zij in zee willen gaan. Bovendien
                     moet een cliënt op ieder moment kunnen nagaan of zijn raadsman (nog altijd) bevoegd is als advocaat op te treden. Gelet op
                     de positie die de advocaat inneemt binnen de rechtsbedeling, is ook vertrouwen in de advocatuur van belang voor een goede
                     werking van de rechtsbedeling. Voor dat vertrouwen is vereist dat het publiek middels openbaarheid van relevante gegevens
                     kan zien op welke wijze wordt gewaakt over de kwaliteit en integriteit van de advocatuur. Het openbaar maken van gegevens
                     over tuchtrechtelijke uitspraken heeft tevens een zuiverende werking binnen de beroepsgroep. Hiermee kan worden voorkomen
                     dat andere beroepsgenoten beroepsregels overtreden. Het houdt hen waakzaam. Om voornoemde redenen moet een ieder inzage kunnen
                     hebben in gegevens omtrent bepaalde opgelegde tuchtrechtelijke maatregelen. Daarnaast moeten instanties, zoals de tuchtrechtelijke
                     colleges en de lokale dekens, inzage kunnen hebben in informatie over alle aan advocaten opgelegde tuchtrechtelijke maatregelen,
                     alsmede andere informatie over tuchtrechtelijke procedures die tegen advocaten zijn gevoerd.
                  </text:p>
      <text:p text:style-name="alineagroep">Het eerste lid bepaalt welke informatie door de secretaris van de algemene raad wordt verwerkt op het tableau. Naast informatie
                     over de beëdiging, de persoon en het kantoor van de advocaat, gaat het hierbij met name om gegevens over tuchtrechtelijke
                     beslissingen (onderdeel h) en spoedshalve opgelegde schorsingen of getroffen voorzieningen (onderdeel k). Ook voorwaardelijk
                     opgelegde maatregelen moeten op het tableau worden aangetekend (onderdeel j).
                  </text:p>
      <text:p text:style-name="alineagroep.end">Het nieuwe derde en vierde lid van artikel 8 bepalen vervolgens welke informatie voor wie openbaar is. Met het oog op het
                     uitoefenen van effectief toezicht op de advocatuur en effectief tuchtrecht, hebben op grond van het derde lid onder meer de
                     raden van toezicht (waaronder de dekens) en de tuchtrechters inzage in alle gegevens als bedoeld in het eerste lid. Dit betekent
                     onder meer dat zij ook kennis kunnen nemen van aan advocaten opgelegde maatregelen waartegen nog rechtsmiddelen ingezet kunnen
                     worden. Ook kunnen zij hierdoor inzicht verkrijgen in bijvoorbeeld tuchtrechtelijke uitspraken waarbij een ingediende klacht
                     ongegrond of niet-ontvankelijk is verklaard. De in het derde lid bedoelde personen en instanties moeten over al deze gegevens
                     kunnen beschikken om een volledig beeld te kunnen verkrijgen van de kwaliteit en integriteit van een advocaat. Mede op basis
                     daarvan kunnen zij onder meer beoordelen welke strafmaat passend is. Het kan in dat verband voor hen tevens van belang zijn
                     om te weten of aan een advocaat in het verleden de sancties van waarschuwing en berisping zijn opgelegd of dat aan hen voorwaardelijk
                     maatregelen zijn opgelegd. Ook wetenschap over bijvoorbeeld ongegronde of niet-ontvankelijke klachten kan hierbij van belang
                     zijn. In de praktijk blijkt dat het voor bijvoorbeeld dekens van belang is om met dergelijke gegevens rekening te kunnen houden
                     bij de latere beoordeling van nieuwe feiten of omstandigheden. Indien immers met een zekere regelmaat klachten over een advocaat
                     zijn ingediend, kan dat blijk geven van een gedragspatroon waarbij twijfels opkomen over de integriteit en de kwaliteit van
                     een advocaat. Datzelfde geldt evenzeer in zaken waarin een klacht is ingetrokken omdat op enig moment overeenstemming is bereikt
                     tussen klager en beklaagde.
                  </text:p>
      <text:p text:style-name="tussenkop"><text:span text:style-name="tussenkop_cur">Beperkingen in de inzage</text:span></text:p>
      <text:p text:style-name="alineagroep">Hierboven is al opgemerkt dat het voor cliënten van advocaten met name relevant is dat zij zich een beeld kunnen vormen van
                     de kwaliteit en integriteit van een advocaat, en of iemand (nog altijd) bevoegd is om als advocaat op te treden. Daar staat
                     tegenover dat het bekend worden (en blijven) van een eenmaal opgelegde maatregel of voorziening disproportionele consequenties kan hebben voor een advocaat. Een waarschuwing duidt er bijvoorbeeld op dat een advocaat onzorgvuldig
                     is geweest bij het naleven van zijn beroepsregels, maar wordt doorgaans alleen in geval van relatief lichte overtredingen
                     opgelegd. Wanneer zo’n maatregel tot in lengte van jaren aan een advocaat blijft kleven (en voor een ieder kenbaar blijft),
                     kan een geringe misstap in het verleden de advocaat lange tijd blijven achtervolgen, ook als hij zijn taakuitoefening sindsdien
                     geheel op orde heeft. Voor het in de hoedanigheid van advocaat mogen optreden maakt het opleggen van een waarschuwing of berisping
                     bovendien niets uit. Hij blijft immers bevoegd om als advocaat op te treden. Het openbaar maken voor een ieder van deze lichtere
                     maatregelen zou daarom disproportioneel zijn. Om deze reden wordt de kenbaarheid van opgelegde maatregelen voor ieder ander
                     dan de in het derde lid bedoelde personen en instanties beperkt tot onherroepelijk opgelegde schorsingen en schrappingen (vierde
                     lid, onderdeel b).
                  </text:p>
      <text:p text:style-name="alineagroep">Persoonsinformatie over de advocaat is in beginsel openbaar voor een ieder, voor zover deze informatie redelijkerwijs relevant
                     kan zijn voor de identificatie van de advocaat, om kennis te kunnen nemen van zijn bevoegdheid tot optreden als advocaat,
                     of om de integriteit en kwaliteit van de betrokken advocaat te kunnen vaststellen. Voor de gemiddelde cliënt van een advocaat
                     zal het daartoe niet noodzakelijk zijn om kennis te kunnen nemen van de geboortedatum en geboorteplaats van de advocaat (artikel
                     8, eerste lid, onderdeel b). Dit kan anders liggen voor een deken of een tuchtrechtelijke instantie die met grote zekerheid
                     de identiteit van de betrokken advocaat moet kunnen vaststellen. Zij moeten daarom wel inzage hebben in die specifieke gegevens.
                  </text:p>
      <text:p text:style-name="alineagroep.end">Met het oog op de kenbaarheid van de hoedanigheid en bevoegdheden van de advocaat moeten ook spoedshalve opgelegde schorsingen
                     of (voorlopige) voorzieningen als bedoeld in de artikelen 60ab en 60b voor een ieder raadpleegbaar zijn voor zolang deze van
                     kracht zijn (vierde lid, onderdeel d). Wanneer zulke spoedshalve opgelegde beslissingen niet meer van kracht zijn, is ofwel
                     de advocaat weer geheel bevoegd om als zodanig op te treden, ofwel de advocaat in het kader van een gewone tuchtrechtelijke
                     procedure geschorst of geschrapt. Is de advocaat weer geheel bevoegd om als zodanig op te treden, dan weegt het belang van
                     een cliënt om kennis te kunnen nemen van een eerder spoedshalve opgelegde schorsing of voorziening niet op tegen de belangen
                     van de advocaat om zijn praktijk onbesproken te kunnen voortzetten.
                  </text:p>
      <text:p text:style-name="tussenkop"><text:span text:style-name="tussenkop_cur">Beperkte inzagetermijn</text:span></text:p>
      <text:p text:style-name="alineagroep">Voor zover het betreft inzage in gegevens over opgelegde schorsingen, geldt op grond van het nieuwe vijfde lid van artikel
                     8 ten aanzien van bepaalde groepen een beperking in de tijd. Voor anderen dan de in het derde lid bedoelde personen en instanties,
                     dat wil zeggen voor de gemiddelde rechtzoekende, zijn gegevens omtrent schorsingen slechts gedurende bepaalde termijn raadpleegbaar.
                     Deze termijn bedraagt in beginsel tien jaar, waarmee zoveel mogelijk wordt aangesloten bij de termijnen bedoeld in artikel
                     36, vijfde lid, van de Wet op de accountants-administratieconsulenten en artikel 55, vierde lid, van de Wet op de registeraccountants.
                     De tuchtrechter kan bij zijn beslissing tot het opleggen van deze maatregel bepalen dat deze termijn wordt verkort. Deze verkorte
                     termijn kan niet korter zijn dan de duur van de schorsing. Hierdoor kan de tuchtrechter in de praktijk rekening houden met
                     gerechtvaardigde belangen van de advocaat bij het niet langer bekend zijn van de informatie. In de praktijk komt het voor
                     dat een advocaat voor een kortere termijn wordt geschorst (bijvoorbeeld een week). Het kan voor hem, in verhouding tot de
                     duur van de schorsing, zeer belastend zijn wanneer ook relatief korte schorsingen gedurende de volle tien jaar zichtbaar blijven
                     voor een ieder. De beperking van de termijn voor inzage in opgelegde schorsingen geldt niet voor de in het derde lid bedoelde
                     personen en instanties, gelet op hun rol bij het toezicht op en tuchtrecht voor advocaten. Ook gedragingen van langere tijd
                     terug dan tien jaar kunnen noodzakelijk zijn om een algemeen beeld te krijgen van de integriteit en kwaliteit van een advocaat.
                  </text:p>
      <text:p text:style-name="alineagroep.end">Opgelegde schrappingen van het tableau blijven echter voor een ieder inzichtelijk, ook na verloop van tien jaar. Voorstelbaar
                     is immers dat een eenmaal geschrapte advocaat zich als oud-advocaat afficheert, om het vertrouwen van het publiek te winnen
                     in andere zaken, en daarbij de reden voor het beëindigen van het beroep verzwijgt. Op voorhand is niet uit te sluiten dat
                     een geschrapte advocaat dit gebruikt om een invloedrijke positie te verwerven. Hierdoor kan het vertrouwen in de advocatuur
                     ernstig worden geschaad. Om deze reden dient de mogelijkheid te bestaan om over langere tijd te kunnen nagaan of betrokkene
                     op enig moment van het tableau is geschrapt.
                  </text:p>
      <text:p text:style-name="tussenkop"><text:span text:style-name="tussenkop_cur">Actieve openbaarmaking</text:span></text:p>
      <text:p text:style-name="alineagroep">Het in het vierde en vijfde lid geregelde systeem van openbaarmaking gaat uit van de situatie dat bijvoorbeeld rechtzoekenden
                     informatie opvragen over advocaten waarmee zij in zee willen gaan. Dat laat onverlet dat daarnaast een actievere vorm van
                     openbaarmaking wenselijk is. Van een rechtzoekende die al gebruik maakt van de diensten van een advocaat kan niet verwacht
                     worden dat hij periodiek informatie opvraagt om te zien of tegen betrokkene ondertussen maatregelen zijn opgelegd en of deze
                     nog bevoegd is om als advocaat op te treden. Om die reden is het wenselijk dat de NOvA actief gegevens openbaar maakt omtrent
                     advocaten aan wie onherroepelijk een schorsing is opgelegd of die van het tableau geschrapt zijn. Hierop ziet het nieuwe zesde
                     lid van artikel 8. Naast bescherming van cliënten die al een advocaat hebben, is de preventieve werking van actieve openbaarmaking
                     van belang. Met actieve openbaarmaking wordt aan de samenleving als geheel en aan beroepsgenoten in het bijzonder een krachtig
                     signaal gegeven dat naleving van (beroeps)normen actief wordt gehandhaafd. Het verschaft transparantie in de werking van het
                     tuchtrecht, waarmee het maatschappelijk vertrouwen in de advocatuur is gediend. De genoemde publicatie door de secretaris
                     van de algemene raad heeft uitsluitend een informatief karakter, waaraan cliënten van advocaten geen rechten kunnen ontlenen.
                     Het ontslaat een advocaat bovendien niet van zijn, uit de algemene beroepsnormen voortvloeiende, verplichting om cliënten
                     tijdig te informeren omtrent zijn bevoegdheid of beperkingen om als advocaat op te kunnen treden. De wijze van publicatie
                     is, uitgezonderd het vereiste van schriftelijkheid (dat ook of uitsluitend elektronische publicatie kan omvatten), vormvrij
                     en wordt aan de advocatuur overgelaten. Denkbaar is bijvoorbeeld dat op de website van de NOvA een actuele lijst wordt bijgehouden
                     van geschorste en geschrapte advocaten. Ook kan de NOvA in een periodieke uitgave een lijst publiceren van de in de voorafgaande
                     periode geschrapte of geschorste advocaten.
                  </text:p>
      <text:p text:style-name="alineagroep">Met het in artikel 8 neergelegde openbaarmakingregime wordt zoveel mogelijk aansluiting gezocht bij het systeem van artikel
                     5 Wna, zoals dat komt te luiden na de invoering van het wetsvoorstel tot Wijziging van de Wet op het notarisambt naar aanleiding
                     van de evaluatie van die wet, alsmede regeling van enkele andere onderwerpen in die wet en wijziging van de Wet op het centraal
                     testamentenregister (Kamerstukken 32 250). Het tableau is op grond van artikel 8 van de Advocatenwet een bij wet ingesteld, gedeeltelijk openbaar register. Op grond
                     van artikel 40, vierde lid, Wbp bestaat geen recht van verzet tegen verwerking van gegevens in dit register.
                  </text:p>
      <text:p text:style-name="alineagroep.end">Met het nieuwe veertiende lid van artikel 8 wordt bereikt dat ook buitenlandse advocaten, die in Nederland werkzaam willen
                     zijn onder hun oorspronkelijke beroepstitel (artikel 16h-advocaten), op het tableau worden ingeschreven en dat bepaalde gegevens
                     over deze advocaten bekend worden. Voor wat betreft de openbaarmaking van gegevens omtrent opgelegde schorsingen en schrappingen
                     geldt voor deze advocaten in principe het zelfde regime als voor advocaten die overeenkomstig artikel 1 ingeschreven worden
                     op het tableau. De artikelen 16h, 16i en 60aa van de Advocatenwet en artikel 17 van de Wet op de rechtsbijstand worden dienovereenkomstig
                     aangepast. Volledigheidshalve zij opgemerkt dat een advocaat die door een in Nederland gevestigd internationaal tribunaal
                     wordt toegelaten of aangewezen en als zodanig werkzaamheden verricht, niet zonder meer binnen de Nederlandse rechtssfeer treedt.
                     Een dergelijke advocaat kan daarom evenmin worden aangemerkt als een bezoekende advocaat in de zin van de Advocatenwet.
                  </text:p>
      <text:p text:style-name="tussenkop"><text:span text:style-name="tussenkop_cur">Elektronische raadpleging</text:span></text:p>
      <text:p text:style-name="algemeen">Het in het gewijzigde artikel 8 voorgestelde systeem laat de mogelijkheid van elektronische raadpleging open. Denkbaar is
                  dat de NOvA voor een ieder de mogelijkheid openstelt om via een website het tableau te raadplegen en daarbij op naam van een
                  advocaat diens tuchtrechtelijke antecedenten te raadplegen. Op grond van het tweede lid zal niet kunnen worden volstaan met
                  de vermelding dat aan een advocaat een maatregel is opgelegd. Tevens zal aangegeven moeten worden wat de gronden waren om
                  deze maatregel op te leggen. Dit kan bijvoorbeeld door, in geval van elektronische raadpleging, de mogelijkheid te bieden
                  om via een link kennis te nemen van de tuchtrechtelijke uitspraak waarmee de maatregel is opgelegd. Zodoende kan een cliënt
                  nagaan of de gewraakte gedraging op grond waarvan de maatregel is opgelegd wat hem betreft een bezwaar oplevert voor het inhuren
                  van de betrokken advocaat.
               </text:p>
      <text:p text:style-name="tussenkop"><text:span text:style-name="tussenkop_cur">Nieuw onderdeel Ia (nieuw artikel 9a Advocatenwet)</text:span></text:p>
      <text:p text:style-name="algemeen">Artikel 9a wordt opnieuw geformuleerd om te bereiken dat tot het voeren van de titel van advocaat in beginsel uitsluitend
                  diegenen bevoegd zijn die in Nederland op grond van artikel 1, eerste lid, of artikel 2a, eerste lid, als advocaat zijn ingeschreven.
                  In de praktijk is gebleken dat in Nederland personen werkzaam zijn onder de titel «advocaat», die een verwante titel hebben
                  behaald in het buitenland. Bij rechtzoekenden zou ten onrechte de indruk kunnen ontstaan dat zij te maken hebben met personen
                  die zich in Nederland hebben gekwalificeerd als advocaat. Het nieuwe artikel 9a beoogt dit te voorkomen. Buitenlandse advocaten
                  die op grond van paragraaf 2a of 2b van de Advocatenwet bevoegd zijn om in Nederland beroepswerkzaamheden te verrichten, zijn
                  gerechtigd om daarbij hun oorspronkelijke beroepstitel te voeren. Zij moeten in dat geval daarbij tevens de beroepsorganisatie
                  vermelden waartoe zij behoren of het gerecht waarbij zij overeenkomstig de wettelijke regeling van het land van herkomst zijn
                  toegelaten (artikel 16c en artikel 16i, tweede lid, Advocatenwet). Zodoende kan geen verwarring ontstaan over de herkomst
                  van de betrokken advocaat. In het geval van Belgische (Vlaamse) advocaten betekent dit dat zij onder de benaming «advocaat»
                  werkzaam mogen zijn, doch telkens met vermelding van de Belgische beroepsorganisatie waartoe hij behoort of het Belgisch gerecht
                  waarbij zij zijn toegelaten. Het zonder daartoe gerechtigd te zijn dragen van de titel van advocaat is strafbaar gesteld op
                  grond van artikel 435, onder 3°, van het Wetboek van Strafrecht.
               </text:p>
      <text:p text:style-name="tussenkop"><text:span text:style-name="tussenkop_cur">Wijziging onderdeel DD (artikel 46c, vierde lid, Advocatenwet)</text:span></text:p>
      <text:p text:style-name="algemeen">Op dit moment kan het onderzoek van een klacht tegen een deken alleen worden opgedragen aan een andere deken in het zelfde
                  ressort. Met de wijziging van onderdeel DD wordt het mogelijk om klachten te laten onderzoeken en af te handelen door een
                  deken van een orde in een ander ressort. Hierdoor wordt het bijvoorbeeld mogelijk om klachten tegen de deken van de orde Den
                  Haag te laten onderzoeken door de deken van de orde Amsterdam. Hiermee kan de objectieve behandeling van een klacht worden
                  gediend. Klachten tegen een deken worden ingediend door of doorgeleid naar het hof van discipline, die vervolgens een andere
                  deken belast met het onderzoeken en afhandelen van de klacht. Deze deken kan de klacht vervolgens voorleggen aan de raad van
                  discipline in zijn ressort. Bij het aanwijzen van de deken die de klacht moet onderzoeken, zal het hof van discipline ermee
                  rekening houden dat, indien de klacht uiteindelijk wordt voorgelegd aan de tuchtrechter, deze in eerste aanleg zal worden
                  beoordeeld door een raad van discipline in een ander ressort dan het ressort waartoe de beklaagde deken behoort.
               </text:p>
      <text:p text:style-name="tussenkop"><text:span text:style-name="tussenkop_cur">Nieuw artikel Va</text:span></text:p>
      <text:p text:style-name="algemeen">Met deze bepaling wordt een technische verbetering aangebracht. Met het voorstel van wet tot wijziging van de Wet rechtspositie
                  rechterlijke ambtenaren in verband met enkele aanvullingen op de regeling inzake de nevenbetrekkingen van rechterlijke ambtenaren
                  en rechterlijke ambtenaren in opleiding gedurende de binnenstage (29 937) wordt onder meer artikel 44 van de Wet rechtspositie rechterlijke ambtenaren (Wrra) opnieuw vastgesteld. In het tweede lid
                  van dat artikel wordt er vanuit gegaan dat een advocaat wordt ingeschreven bij de rechtbank van het arrondissement waar zijn
                  kantoor is gevestigd. Op het moment waarop het voornoemde wetsvoorstel werd ingediend was dat ook het geval. Sinds de inwerkingtreding
                  op 1 september 2008 van de Wet afschaffing procuraat en invoering elektronisch berichtenverkeer worden advocaten echter niet
                  langer ingeschreven bij de rechtbank, maar op het landelijk tableau van de NOvA. Met artikel Va wordt erin voorzien dat artikel
                  44, tweede lid, Wrra aansluit bij de huidige wijze van inschrijving van advocat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8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