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Hierbij bied ik u de nota naar aanleiding van het verslag inzake het bovenvermelde voorstel aan (kamerstuk 32 382, nr. 7). 
               </text:p>
      <text:p text:style-name="algemeen">Mede naar aanleiding van het verslag van uw Kamer ben ik voornemens om een nota van wijziging uit te brengen op dit voorstel.
                  De nota van wijziging betreft onder meer de openbaarmaking van bepaalde gegevens van advocaten en gegevens over aan advocaten
                  opgelegde tuchtrechtelijke maatregelen. Ik heb, onder verwijzing naar artikel 51 van de Wet bescherming persoonsgegevens,
                  het College bescherming persoonsgegevens (Cbp) gevraagd mij advies uit te brengen over het ontwerp. Nadat ik het advies van
                  het Cbp ontvangen heb, zal ik u de nota van wijziging zo snel mogelijk doen toekom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8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