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35<text:tab/>BRIEF VAN DE MINISTER VAN VEILIGHEID EN JUSTITIE</text:h>
      <text:p text:style-name="ifm_p_mt.3.76mm_ifm">Aan de Voorzitter van de Tweede Kamer der Staten-Generaal</text:p>
      <text:p text:style-name="ifm_p_mt.3.76mm_ifm">Den Haag, 1 mei 2014</text:p>
      <text:p text:style-name="ifm_p_mt.3.76mm_ifm">Naar aanleiding van de door uw Kamer aangenomen motie van de leden Van der Steur (VVD) en Van Nispen (SP) van 8 april 2014 inzake de informele informatie-uitwisseling over het functioneren van juridische beroepsbeoefenaren tussen verschillende organisaties zoals de Nederlandse orde van advocaten, de raad voor de rechtsbijstand, de Koninklijke Notariële Beroepsorganisatie, de Raad voor de rechtspraak, de Nederlandse Vereniging voor Rechtspraak, de Koninklijke Beroepsorganisatie voor Gerechtsdeurwaarders en het Openbaar Ministerie, bericht ik u op welke wijze aan de motie uitvoering is gegeven.</text:p>
      <text:p text:style-name="ifm_p_mt.3.76mm_ifm">In het debat met uw Kamer heb ik toegezegd deze motie onder de aandacht te brengen van de verschillende in de motie genoemde organisaties (Handelingen II 2013/14, nr. 70, behandeling Wet positie en toezicht advocatuur). Ik heb de motie inmiddels schriftelijk onder de aandacht gebracht van de verschillende organisatie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35<text:tab/><text:page-number text:select-page="current"/></text:p>
      </style:footer>
    </style:master-page>
    <style:master-page xmlns:sdu-fn="http://schema.sdu.nl/2011/07/functions" style:name="Landscape" style:page-layout-name="landscape-margin-text">
      <style:footer>
        <text:p text:style-name="footer">Tweede Kamer, vergaderjaar 2013-2014, 32 38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Brief regering; Uitvoering van de motie van de leden Van der Steur en Van Nispen inzake de informele informatie-uitwisseling over het functioneren van juridische beroepsbeoefenaren tussen verschillende organisaties (Kamerstuk 32 382, nr. 34)</dc:title>
    <meta:user-defined meta:name="OVERHEIDop.ParlID/DC.identifier">kst-32382-35</meta:user-defined>
    <meta:user-defined meta:name="OVERHEIDop.ondernummer">35</meta:user-defined>
    <meta:user-defined meta:name="DCTERMS.W3CDTF/DCTERMS.available">2014-05-07</meta:user-defined>
    <meta:user-defined meta:name="OVERHEIDop.KamerstukTypen/DC.type">Brief</meta:user-defined>
    <meta:user-defined meta:name="OVERHEIDop.dossiernummer">32382</meta:user-defined>
    <meta:user-defined meta:name="OVERHEIDop.documenttitel">Uitvoering van de motie van de leden Van der Steur en Van Nispen inzake de informele informatie-uitwisseling over het functioneren van juridische beroepsbeoefenaren tussen verschillende organisaties (Kamerstuk 32 382, nr. 34)</meta:user-defined>
    <meta:user-defined meta:name="OVERHEIDop.Parlementair/DC.type">Kamerstuk</meta:user-defined>
    <meta:user-defined meta:name="OVERHEIDop.indiener">I.W. Opstelten</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Brief regering; Uitvoering van de motie van de leden Van der Steur en Van Nispen inzake de informele informatie-uitwisseling over het functioneren van juridische beroepsbeoefenaren tussen verschillende organisaties (Kamerstuk 32 382, nr. 34)</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