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27<text:tab/>AMENDEMENT VAN HET LID SEGERS</text:h>
      <text:p text:style-name="ifm_p_ifm">Ontvangen 2 april 2014</text:p>
      <text:p text:style-name="ifm_p_mt.3.76mm_indent.0.13in_ifm">De ondergetekende stelt het volgende amendement voor:</text:p>
      <text:p text:style-name="ifm_p_mt.3.76mm_indent.0.13in_ifm">In artikel I, onderdeel Za, wordt artikel 36b als volgt gewijzigd:</text:p>
      <text:p text:style-name="ifm_p_mt.3.76mm_indent.0.13in_ifm">1.<text:s/>Het tweede lid, onder c, komt te luiden:</text:p>
      <text:p text:style-name="ifm_p_indent.0.13in_ifm">c.  een ieder die werkzaam is:</text:p>
      <text:p text:style-name="ifm_p_indent.0.13in_ifm">1°.  in openbare dienst op basis van een aanstelling; of</text:p>
      <text:p text:style-name="ifm_p_indent.0.13in_ifm">2°.  voor een overheid op basis van een arbeidsovereenkomst.</text:p>
      <text:p text:style-name="ifm_p_mt.3.76mm_indent.0.13in_ifm">2.<text:s/>Het vijfde lid vervalt.</text:p>
      <text:h text:style-name="ifm_p_font.bold_mt.5.08mm_page.keep-with-next_ifm" text:outline-level="2">Toelichting</text:h>
      <text:p text:style-name="ifm_p_mt.4.23mm_indent.0.13in_ifm">Dit amendement regelt dat de in artikel 36b, tweede lid en vijfde lid, opgenomen incompatibiliteit voor de in artikel 36a, tweede lid, bedoelde leden van het college van toezicht komt te zien op een ieder die in dienst is van de overheid.</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7<text:tab/><text:page-number text:select-page="current"/></text:p>
      </style:footer>
    </style:master-page>
    <style:master-page xmlns:sdu-fn="http://schema.sdu.nl/2011/07/functions" style:name="Landscape" style:page-layout-name="landscape-margin-text">
      <style:footer>
        <text:p text:style-name="footer">Tweede Kamer, vergaderjaar 2013-2014, 32 38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Segers dat regelt dat de in artikel 36b, tweede lid en vijfde lid, opgenomen incompatibiliteit voor de in artikel 36a, tweede lid, bedoelde leden van het college van toezicht komt te zien op een ieder die in dienst is van de overheid</dc:title>
    <meta:user-defined meta:name="OVERHEIDop.ParlID/DC.identifier">kst-32382-27</meta:user-defined>
    <meta:user-defined meta:name="OVERHEIDop.ondernummer">27</meta:user-defined>
    <meta:user-defined meta:name="DCTERMS.W3CDTF/DCTERMS.available">2014-04-07</meta:user-defined>
    <meta:user-defined meta:name="OVERHEIDop.KamerstukTypen/DC.type">Amendement</meta:user-defined>
    <meta:user-defined meta:name="OVERHEIDop.dossiernummer">32382</meta:user-defined>
    <meta:user-defined meta:name="OVERHEIDop.documenttitel">Amendement van het lid Segers dat regelt dat de in artikel 36b, tweede lid en vijfde lid, opgenomen incompatibiliteit voor de in artikel 36a, tweede lid, bedoelde leden van het college van toezicht komt te zien op een ieder die in dienst is van de overheid</meta:user-defined>
    <meta:user-defined meta:name="OVERHEIDop.Parlementair/DC.type">Kamerstuk</meta:user-defined>
    <meta:user-defined meta:name="OVERHEIDop.indiener">G.J.M. Segers</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Segers dat regelt dat de in artikel 36b, tweede lid en vijfde lid, opgenomen incompatibiliteit voor de in artikel 36a, tweede lid, bedoelde leden van het college van toezicht komt te zien op een ieder die in dienst is van de overheid</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